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ipmi"/><text:bookmark-start text:name="__RefHeading___agente_ipmi_1"/><text:bookmark-start text:name="agente_ipmi"/>Agente IPMI<text:bookmark-end text:name="__RefHeading___agente_ipmi_1"/><text:bookmark-end text:name="agente_ipmi"/></text:h>
      <text:p text:style-name="Text_20_body">En nuestro caso vamos a partir de un servidor Dell con una tarjeta BMC (Baseboard Management Controller). Lo primero sería configurar la BMC, para ello</text:p>
      <text:list text:style-name="List_20_1" text:continue-numbering="false">
        <text:list-item>
          <text:p text:style-name="List_20_1_Content_First"> Cuando se esté inicializando el BMC presionar “Ctrl + E”.</text:p>
        </text:list-item>
        <text:list-item>
          <text:p text:style-name="List_20_1_Content"> Activar IPMI sobre LAN.</text:p>
        </text:list-item>
        <text:list-item>
          <text:p text:style-name="List_20_1_Content"> Seleccionar “dedicated” en el NIC si sólo se va a usar como BMC</text:p>
        </text:list-item>
        <text:list-item>
          <text:p text:style-name="List_20_1_Content"> Establecer una ip estática.</text:p>
        </text:list-item>
        <text:list-item>
          <text:p text:style-name="List_20_1_Content_Last"> Crear usuario y contraseña para el BMC.</text:p>
        </text:list-item>
      </text:list>
      <text:p text:style-name="Text_20_body">Una vez configurada la tarjeta de control debemos de activar el IPMI en el Zabbix, ya que por defecto no viene activado.</text:p>
      <text:h text:style-name="Heading_20_4" text:outline-level="4"><text:bookmark-start text:name="__RefHeading___activar_ipmi_en_zabbix_2"/><text:bookmark-start text:name="activar_ipmi_en_zabbix"/>Activar IPMI en Zabbix<text:bookmark-end text:name="__RefHeading___activar_ipmi_en_zabbix_2"/><text:bookmark-end text:name="activar_ipmi_en_zabbix"/></text:h>
      <text:list text:style-name="Numbering_20_1" text:continue-numbering="false">
        <text:list-item>
          <text:p text:style-name="Numbering_20_1_Content_First"> Editamos /etc/zabbix/zabbix_server.conf y añadimos al final del archivo &lt;box&gt;StartIPMIPollers=3&lt;/box&gt;</text:p>
        </text:list-item>
        <text:list-item>
          <text:p text:style-name="Numbering_20_1_Content"> creamos un nuevo host y añadimos la interfaz IPMI.</text:p>
        </text:list-item>
        <text:list-item>
          <text:p text:style-name="Numbering_20_1_Content_Last"> ponemos el usuario y contraseña que habiamos creado en la BMC en la pestaña IPMI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poder saber la clave que debemos usar a la hora de monitorizar un ítem en un host, debemos instalar IPMItools y realizar una búsqueda en el equipo que vamos a monitorizar.</text:p>
          </table:table-cell>
        </table:table-row>
      </table:table>
      <text:h text:style-name="Heading_20_5" text:outline-level="5"><text:bookmark-start text:name="__RefHeading___instalar_ipmitool_3"/><text:bookmark-start text:name="instalar_ipmitool"/>Instalar ipmitool<text:bookmark-end text:name="__RefHeading___instalar_ipmitool_3"/><text:bookmark-end text:name="instalar_ipmito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 install</text:span> ipmitool</text:p>
          </table:table-cell>
        </table:table-row>
      </table:table>
      <text:p text:style-name="Text_20_body">Creamos un archivo para recopilar la información de los items disponibles en ese servidor en “/etc/zabbix” ipmitool.sh con lo siguiente:</text:p>
      <text:p text:style-name="Preformatted_20_Text">#!/bin/bash<text:line-break/><text:line-break/>/usr/bin/ipmitool -H X.X.X.X -U TuUsuario -P TuContraseña -I lan -L USER sdr &gt; /etc/zabbix/server1.sdr<text:line-break/>/usr/bin/ipmitool -H X.X.X.X -U TuUsuario -P TuContraseña -I lan -L USER sel &gt; /etc/zabbix/server1.sel<text:line-break/>/usr/bin/ipmitool -H X.X.X.X -U TuUsuario- P TuContraseña -I lan -L USER fru &gt; /etc/zabbix/server1.fru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uando ejecutemos el comando se crearán tres archivos con información referente al servidor. De los tres archivos que crea el <text:span text:style-name="Strong_20_Emphasis">sdr</text:span> es el más importante</text:p>
          </table:table-cell>
        </table:table-row>
      </table:table>
      <text:p text:style-name="Text_20_body">Para comprobar la disponibilidad del ítem creamos un archivo llamado comprobar.pl  <text:note text:id="ftn0" text:note-class="footnote"><text:note-citation text:label="1)">1)</text:note-citation><text:note-body><text:p text:style-name="Text_20_body">en el script debemos modificar la ruta del archivo en el que va a buscar si se ha cambiado el lugar o el nombre del archivo. </text:p></text:note-body></text:note></text:p>
      <text:p text:style-name="Preformatted_20_Text">#!/usr/bin/perl<text:line-break/># Script provided for Zabbix community by Rick Wagner (wagner.234@gmail.com)<text:line-break/><text:line-break/><text:line-break/>use strict;<text:line-break/>use warnings;<text:line-break/><text:line-break/>die usage() if ($#ARGV == -1);<text:line-break/><text:line-break/>my $regex<text:s text:c="4"/>= qr/\s*\|\s*/;<text:line-break/>my $val;<text:line-break/><text:line-break/>#my $OUTPUT;<text:line-break/><text:line-break/>if (open( FILE, "&lt; /etc/zabbix/server1.sdr")) {<text:line-break/><text:s text:c="4"/>while (&lt;FILE&gt;) {<text:line-break/><text:s text:c="8"/>chomp($_);<text:line-break/><text:line-break/><text:s text:c="8"/>my @fields = split (/$regex/,$_);<text:line-break/><text:s text:c="8"/>#print $fields[0];<text:line-break/><text:s text:c="8"/>if ($#fields &gt;= 2 &amp;&amp; $ARGV[0] eq $fields[0]) {<text:line-break/><text:s text:c="12"/>last if ($fields[2] eq 'ns');<text:line-break/><text:line-break/><text:s text:c="12"/>$val = $fields[1];<text:line-break/><text:s text:c="12"/>last;<text:line-break/><text:s text:c="8"/>}<text:line-break/><text:s text:c="4"/>}<text:line-break/><text:line-break/><text:line-break/>} else {<text:line-break/><text:s text:c="4"/>die "Error:. $!\n";<text:line-break/>}<text:line-break/><text:line-break/>if (defined($val)) {<text:line-break/><text:s text:c="4"/>($val) = ($val =~ /^(\d+)\s+/);<text:line-break/><text:s text:c="4"/>print $val."\n";<text:line-break/><text:s text:c="4"/>exit(0);<text:line-break/>} else {<text:line-break/><text:s text:c="4"/>exit (-1);<text:line-break/>}<text:line-break/><text:line-break/>sub usage {<text:line-break/><text:s text:c="4"/>return "Usage: ./$0 &lt;key&gt;"<text:line-break/>}</text:p>
      <text:p text:style-name="Text_20_body">Ahora ejecutamos el archivo seguido del ítem que queramos comprobar </text:p>
      <text:p text:style-name="Preformatted_20_Text">/etc/zabbix/comprobar.pl 'Ambient Temp' </text:p>
      <text:p text:style-name="Text_20_body"> y devolverá la temperatura del servidor.</text:p>
      <text:p text:style-name="Text_20_body">Una vez localicemos el ítem que queremos monitorizar vamos al frontend de zabbix y en “host/ítems” create ítem.</text:p>
      <text:list text:style-name="List_20_1" text:continue-numbering="false">
        <text:list-item>
          <text:p text:style-name="List_20_1_Content_First"> Name: nombre del ítem.</text:p>
        </text:list-item>
        <text:list-item>
          <text:p text:style-name="List_20_1_Content"> Type: IPMI agent.</text:p>
        </text:list-item>
        <text:list-item>
          <text:p text:style-name="List_20_1_Content"> Key: el nombre que usaremos para llamarlo en un trigger.</text:p>
        </text:list-item>
        <text:list-item>
          <text:p text:style-name="List_20_1_Content"> Host interface: &lt;ipserver&gt;:623</text:p>
        </text:list-item>
        <text:list-item>
          <text:p text:style-name="List_20_1_Content"> IPMI sensor: el nombre que buscamos anteriormente con el comando ipmitool (e.j. Ambient Temp).</text:p>
        </text:list-item>
        <text:list-item>
          <text:p text:style-name="List_20_1_Content_Last"> Indicar el tipo de dato y el intervalo de actualización.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emersonnetworkpower.com/es-EMEA/Brands/Avocent/Innovation/Pages/AvocentThoughtLeadershipIPMI.aspx" text:style-name="Internet_20_link" text:visited-style-name="Visited_20_Internet_20_Link">Liebert IPMI</text:a></text:p>
        </text:list-item>
        <text:list-item>
          <text:p text:style-name="List_20_1_Content"> <text:a xlink:type="simple" xlink:href="https://www.zabbix.com/wiki/howto/monitor/ipmi/dell" text:style-name="Internet_20_link" text:visited-style-name="Visited_20_Internet_20_Link">https://www.zabbix.com/wiki/howto/monitor/ipmi/dell</text:a></text:p>
        </text:list-item>
        <text:list-item>
          <text:p text:style-name="List_20_1_Content"> <text:a xlink:type="simple" xlink:href="https://www.zabbix.com/documentation/1.8/manual/tutorials/remote_actions" text:style-name="Internet_20_link" text:visited-style-name="Visited_20_Internet_20_Link">https://www.zabbix.com/documentation/1.8/manual/tutorials/remote_actions</text:a></text:p>
        </text:list-item>
        <text:list-item>
          <text:p text:style-name="List_20_1_Content"> <text:a xlink:type="simple" xlink:href="http://linux.die.net/man/1/ipmitool" text:style-name="Internet_20_link" text:visited-style-name="Visited_20_Internet_20_Link">http://linux.die.net/man/1/ipmitool</text:a></text:p>
        </text:list-item>
        <text:list-item>
          <text:p text:style-name="List_20_1_Content"> <text:a xlink:type="simple" xlink:href="http://docs.oracle.com/cd/E19464-01/820-6850-11/IPMItool.html" text:style-name="Internet_20_link" text:visited-style-name="Visited_20_Internet_20_Link">http://docs.oracle.com/cd/E19464-01/820-6850-11/IPMItool.html</text:a></text:p>
        </text:list-item>
        <text:list-item>
          <text:p text:style-name="List_20_1_Content_Last"> <text:a xlink:type="simple" xlink:href="http://sysengblog.com/?p=49" text:style-name="Internet_20_link" text:visited-style-name="Visited_20_Internet_20_Link">http://sysengblog.com/?p=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43:57</meta:creation-date>
    <dc:creator>Generated</dc:creator>
    <dc:date>2025-06-12T21::43:57</dc:date>
    <dc:language>en-US</dc:language>
    <meta:editing-cycles>1</meta:editing-cycles>
    <meta:editing-duration>PT0S</meta:editing-duration>
    <dc:title>seguridad:monitorizacion:zabbix2:ipmi</dc:title>
  </office:meta>
</office:document-meta>
</file>