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instalar"/><text:bookmark-start text:name="__RefHeading___zabbix_2.3_1"/><text:bookmark-start text:name="zabbix_2.3"/>Zabbix 2.3<text:bookmark-end text:name="__RefHeading___zabbix_2.3_1"/><text:bookmark-end text:name="zabbix_2.3"/></text:h>
      <text:p text:style-name="Text_20_body">Por Samuel Asir</text:p>
      <text:p text:style-name="Text_20_body">Zabbix es una aplicación que se encarga de monitorear los equipos de una red principalmente usa protocolo snmp (simple network management control) de la capa de aplicación para recopilar la información.</text:p>
      <text:p text:style-name="Text_20_body">Los componentes básicos de una red administrada con snmp son:</text:p>
      <text:list text:style-name="List_20_1" text:continue-numbering="false">
        <text:list-item>
          <text:p text:style-name="List_20_1_Content_First">Equipos administrados que contiene un agente snmp.</text:p>
        </text:list-item>
        <text:list-item>
          <text:p text:style-name="List_20_1_Content">Agente: se encarga de recopilar información local del equipo, transformarla en un formato adecuado para snmp y la jerarquiza.</text:p>
        </text:list-item>
        <text:list-item>
          <text:p text:style-name="List_20_1_Content_Last">Equipo administrador el cual recoge toda la información y dicta qué hacer con ella. (zabbix es una aplicación para controlar lo anterior).</text:p>
        </text:list-item>
      </text:list>
      <text:h text:style-name="Heading_20_2" text:outline-level="2"><text:bookmark-start text:name="__RefHeading___instalacion_2"/><text:bookmark-start text:name="instalacion"/>Instalación.<text:bookmark-end text:name="__RefHeading___instalacion_2"/><text:bookmark-end text:name="instalacion"/></text:h>
      <text:p text:style-name="Text_20_body">Comando para saber si nuestro sistema es de 32 o 64 bits.</text:p>
      <text:p text:style-name="Preformatted_20_Text">uname -a</text:p>
      <text:p text:style-name="Text_20_body">Comando para saber la version de centOS.</text:p>
      <text:p text:style-name="Preformatted_20_Text">cat /etc/centos-release</text:p>
      <text:p text:style-name="Text_20_body">Ahora debemos descargar zabbix-release 2.2, ya que, instala el repositorio de zabbix para esta versión.</text:p>
      <text:p text:style-name="Text_20_body"><text:a xlink:type="simple" xlink:href="http://www.zabbix.com/download.php" text:style-name="Internet_20_link" text:visited-style-name="Visited_20_Internet_20_Link"> Página oficial de descargas de zabbix </text:a></text:p>
      <text:p text:style-name="Text_20_body">Buscamos la correspondiente a nuestro sistema operativo y además que sea de 64 bits.</text:p>
      <text:p text:style-name="Preformatted_20_Text">rpm -ivh http://repo.zabbix.com/zabbix/2.2/rhel/6/x86_64/zabbix-release-2.2-1.el6.noarch.rpm</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un error en esta descarga, ya que, se instala un repositorio de zabbix con una ruta errónea de la que deriban errores de dependencia. Para solventar este problema debemos modificar el fichero de <text:span text:style-name="Strong_20_Emphasis">“/etc/yum.repos.d/zabbix.repo”</text:span> en la línea <text:span text:style-name="Strong_20_Emphasis">"baseurl=http://repo.zabbix.com/zabbix/2.0/rhel/6/$basearch/"</text:span> donde pone 2.0 debemos cambiarlo por 2.2, que es la ruta correcta.</text:p>
          </table:table-cell>
        </table:table-row>
      </table:table>
      <text:p text:style-name="Text_20_body">Ver si mysql esta disponible en un repositorio.</text:p>
      <text:p text:style-name="Preformatted_20_Text">yum --enablerepo=epel list mysql mysql-server</text:p>
      <text:p text:style-name="Text_20_body">Instalarlo desde ese repositorio.</text:p>
      <text:p text:style-name="Preformatted_20_Text">yum --enablerepo=epel install mysql mysql-server</text:p>
      <text:p text:style-name="Preformatted_20_Text">yum install zabbix<text:line-break/><text:line-break/>yum install zabbix-server-mysql<text:line-break/>yum install zabbix-web-mysql</text:p>
      <text:p text:style-name="Text_20_body">Iniciamos el servicio de mysql.</text:p>
      <text:p text:style-name="Preformatted_20_Text">service mysqld start</text:p>
      <text:p text:style-name="Text_20_body"><text:span text:style-name="Strong_20_Emphasis">Creamos la base de datos inicial.</text:span></text:p>
      <text:p text:style-name="Preformatted_20_Text">mysql -u root<text:line-break/><text:line-break/>mysql&gt; create database zabbix character set utf8 collate utf8_bin;<text:line-break/>mysql&gt; grant all privileges on zabbix.* to zabbix@localhost identified by 'zabbix';<text:line-break/>mysql&gt; exit</text:p>
      <text:p text:style-name="Text_20_body"><text:span text:style-name="Strong_20_Emphasis">Importar la base de datos inicial.</text:span></text:p>
      <text:p text:style-name="Preformatted_20_Text">cd /usr/share/doc/zabbix-server-mysql-2.2.3/create<text:line-break/><text:line-break/>mysql -u root zabbix &lt; schema.sql<text:line-break/>mysql -u root zabbix &lt; images.sql<text:line-break/>mysql -u root zabbix &lt; data.sql</text:p>
      <text:p text:style-name="Text_20_body"><text:span text:style-name="Strong_20_Emphasis">Procesos de servidor.</text:span></text:p>
      <text:p text:style-name="Preformatted_20_Text">nano /etc/zabbix/zabbix_server.conf<text:line-break/>DBHost=localhost<text:line-break/>DBName=zabbix<text:line-break/>DBUser=zabbix<text:line-break/>DBPassword=zabbix</text:p>
      <text:p text:style-name="Text_20_body"><text:span text:style-name="Strong_20_Emphasis">Reiniciamos el servicio.</text:span></text:p>
      <text:p text:style-name="Preformatted_20_Text">service zabbix-server start</text:p>
      <text:h text:style-name="Heading_20_2" text:outline-level="2"><text:bookmark-start text:name="__RefHeading___configuracion_php_para_el_frontend_3"/><text:bookmark-start text:name="configuracion_php_para_el_frontend"/>Configuración php para el frontend<text:bookmark-end text:name="__RefHeading___configuracion_php_para_el_frontend_3"/><text:bookmark-end text:name="configuracion_php_para_el_frontend"/></text:h>
      <text:p text:style-name="Text_20_body"><text:span text:style-name="Strong_20_Emphasis">Modificar el fichero de configuración.</text:span></text:p>
      <text:p text:style-name="Preformatted_20_Text">nano /etc/httpd/conf.d/zabbix.conf<text:line-break/><text:line-break/>php_value max_execution_time 300<text:line-break/>php_value memory_limit 128M<text:line-break/>php_value post_max_size 16M<text:line-break/>php_value upload_max_filesize 2M<text:line-break/>php_value max_input_time 300<text:line-break/># php_value date.timezone Europe/Riga</text:p>
      <text:p text:style-name="Text_20_body"><text:span text:style-name="Strong_20_Emphasis">Reiniciamos el sercivio.</text:span></text:p>
      <text:p text:style-name="Preformatted_20_Text">service httpd restart</text:p>
      <text:h text:style-name="Heading_20_2" text:outline-level="2"><text:bookmark-start text:name="__RefHeading___instalacion_zabbix_desde_url_4"/><text:bookmark-start text:name="instalacion_zabbix_desde_url"/>Instalación zabbix desde URL<text:bookmark-end text:name="__RefHeading___instalacion_zabbix_desde_url_4"/><text:bookmark-end text:name="instalacion_zabbix_desde_url"/></text:h>
      <text:p text:style-name="Text_20_body">Una vez realizados los pasos anteriores debemos acceder a la url de zabbix y comenzar la instalación:</text:p>
      <text:p text:style-name="Text_20_body"><text:span text:style-name="Strong_20_Emphasis">Paso 1:</text:span></text:p>
      <text:p text:style-name="Preformatted_20_Text">http://x.x.x.x/zabbix/setup.php</text:p>
      <text:p text:style-name="Text_20_body"><draw:frame draw:style-name="mediacenter" draw:name="0" text:anchor-type="paragraph" draw:z-index="0" svg:width="17.197916666667cm" style:rel-width="100%" svg:height="9.2604166666667cm" style:rel-height="scale"><draw:image xlink:href="/home/strato/http/power/rid/37/66/54473766/htdocs/dokuwiki/data/media/seguridad/monitorizacion/zabbix2/c35.png" xlink:type="simple" xlink:show="embed" xlink:actuate="onLoad"/></draw:frame></text:p>
      <text:p text:style-name="Text_20_body"><text:span text:style-name="Strong_20_Emphasis">Paso 2:</text:span></text:p>
      <text:p text:style-name="Text_20_body">Todos los requisitos deben estar en verde para continuar.</text:p>
      <text:p text:style-name="Text_20_body"><draw:frame draw:style-name="mediacenter" draw:name="1" text:anchor-type="paragraph" draw:z-index="1" svg:width="17.197916666667cm" style:rel-width="100%" svg:height="9.2604166666667cm" style:rel-height="scale"><draw:image xlink:href="/home/strato/http/power/rid/37/66/54473766/htdocs/dokuwiki/data/media/seguridad/monitorizacion/zabbix2/c36.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hay error en la zona horaria podemos buscar la nuestra en el directorio <text:span text:style-name="Strong_20_Emphasis">/usr/share/zoneinfo</text:span>. La de las Islas Canarias está en <text:span text:style-name="Strong_20_Emphasis">/usr/share/zoneinfo/Atlantic/canary</text:span> ahora solo hay que modificar el parámetro en zabbix.conf</text:p>
          </table:table-cell>
        </table:table-row>
      </table:table>
      <text:p text:style-name="Text_20_body"><text:span text:style-name="Strong_20_Emphasis">Paso 3:</text:span></text:p>
      <text:p text:style-name="Text_20_body">Hacemos una prueba de conexión con la base de datos.</text:p>
      <text:p text:style-name="Text_20_body"><draw:frame draw:style-name="mediacenter" draw:name="2" text:anchor-type="paragraph" draw:z-index="2" svg:width="17.197916666667cm" style:rel-width="100%" svg:height="9.2604166666667cm" style:rel-height="scale"><draw:image xlink:href="/home/strato/http/power/rid/37/66/54473766/htdocs/dokuwiki/data/media/seguridad/monitorizacion/zabbix2/c37.png" xlink:type="simple" xlink:show="embed" xlink:actuate="onLoad"/></draw:frame></text:p>
      <text:p text:style-name="Text_20_body"><text:span text:style-name="Strong_20_Emphasis">Paso 4:</text:span></text:p>
      <text:p text:style-name="Text_20_body">Indicamos los datos de la instalación previa.</text:p>
      <text:p text:style-name="Text_20_body"><draw:frame draw:style-name="mediacenter" draw:name="3" text:anchor-type="paragraph" draw:z-index="3" svg:width="17.197916666667cm" style:rel-width="100%" svg:height="9.2604166666667cm" style:rel-height="scale"><draw:image xlink:href="/home/strato/http/power/rid/37/66/54473766/htdocs/dokuwiki/data/media/seguridad/monitorizacion/zabbix2/c38.png" xlink:type="simple" xlink:show="embed" xlink:actuate="onLoad"/></draw:frame>
<text:span text:style-name="Emphasis"> Donde pone localhost tenemos que poner la ip de nuestro servidor.</text:span></text:p>
      <text:p text:style-name="Text_20_body"><draw:frame draw:style-name="mediacenter" draw:name="4" text:anchor-type="paragraph" draw:z-index="4" svg:width="17.197916666667cm" style:rel-width="100%" svg:height="9.2604166666667cm" style:rel-height="scale"><draw:image xlink:href="/home/strato/http/power/rid/37/66/54473766/htdocs/dokuwiki/data/media/seguridad/monitorizacion/zabbix2/c39.png" xlink:type="simple" xlink:show="embed" xlink:actuate="onLoad"/></draw:frame></text:p>
      <text:p text:style-name="Text_20_body"><text:span text:style-name="Strong_20_Emphasis">Paso 5:</text:span></text:p>
      <text:p text:style-name="Text_20_body">Accedemos mediante URL e introducimos el usuario y contraseñ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ara entrar como <text:span text:style-name="Strong_20_Emphasis">superuser</text:span> el usuario es <text:span text:style-name="Strong_20_Emphasis">Admin</text:span> y la contraseña <text:span text:style-name="Strong_20_Emphasis">zabbix</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i el servico de zabbix no esta funcionando debemos de desactivar <text:span text:style-name="Strong_20_Emphasis">SELinux</text:span>:
</text:p>
            <text:p text:style-name="Preformatted_20_Text">nano /etc/selinux/config</text:p>
            <text:p text:style-name="Text_20_body">Donde pone <text:span text:style-name="Strong_20_Emphasis">SELINUX=enforcing</text:span> cambiar por <text:span text:style-name="Strong_20_Emphasis">SELINUX=disabled</text:span>.</text:p>
            <text:p text:style-name="Text_20_body">Luego:</text:p>
            <text:p text:style-name="Preformatted_20_Text">setenforce 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3T16::52:16</meta:creation-date>
    <dc:creator>Generated</dc:creator>
    <dc:date>2025-10-13T16::52:16</dc:date>
    <dc:language>en-US</dc:language>
    <meta:editing-cycles>1</meta:editing-cycles>
    <meta:editing-duration>PT0S</meta:editing-duration>
    <dc:title>seguridad:monitorizacion:zabbix2:instalar</dc:title>
  </office:meta>
</office:document-meta>
</file>