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error"/><text:bookmark-start text:name="__RefHeading___zabbix_faq_1"/><text:bookmark-start text:name="zabbix_faq"/>Zabbix FAQ<text:bookmark-end text:name="__RefHeading___zabbix_faq_1"/><text:bookmark-end text:name="zabbix_faq"/></text:h>
      <text:h text:style-name="Heading_20_3" text:outline-level="3"><text:bookmark-start text:name="__RefHeading___error_zabbix_unreachable_poller_processes_more_than_75_busy_2"/><text:bookmark-start text:name="error_zabbix_unreachable_poller_processes_more_than_75_busy"/>Error Zabbix unreachable poller processes more than 75% busy<text:bookmark-end text:name="__RefHeading___error_zabbix_unreachable_poller_processes_more_than_75_busy_2"/><text:bookmark-end text:name="error_zabbix_unreachable_poller_processes_more_than_75_busy"/></text:h>
      <text:p text:style-name="Text_20_body">Hay que hacer los siguientes cambios 
</text:p>
      <text:p text:style-name="Text_20_body">Descomentamos y modificamos la siguiente línea pra darle un valor de 256</text:p>
      <text:p text:style-name="Preformatted_20_Text"># StartPollers=5<text:line-break/>StartPollers=256</text:p>
      <text:p text:style-name="Text_20_body">Editamos también la configuración de nuestra base de datos Mariadb para aumentar el número de conexiones 
</text:p>
      <text:p text:style-name="Text_20_body">Añadimos </text:p>
      <text:p text:style-name="Preformatted_20_Text">max_connetions = 512</text:p>
      <text:p text:style-name="Text_20_body">Reiniciamos los servicios mariadb y zabbix </text:p>
      <text:h text:style-name="Heading_20_3" text:outline-level="3"><text:bookmark-start text:name="__RefHeading___liberar_espacio_3"/><text:bookmark-start text:name="liberar_espacio"/>Liberar espacio<text:bookmark-end text:name="__RefHeading___liberar_espacio_3"/><text:bookmark-end text:name="liberar_espacio"/></text:h>
      <text:list text:style-name="List_20_1" text:continue-numbering="false">
        <text:list-item>
          <text:p text:style-name="List_20_1_Content_First"> Borrar los logs antiguos en /var/log/zabbix , /var/log/mariadb</text:p>
        </text:list-item>
        <text:list-item>
          <text:p text:style-name="List_20_1_Content_Last"> Liberar espacio en la bdd borrando y volviendo a crear la tabla de histórico </text:p>
        </text:list-item>
      </text:list>
      <text:list text:style-name="List_20_1" text:continue-numbering="false">
        <text:list-item>
          <text:p text:style-name="LastListParagraph_List_20_1_Content_First"> Crear un fichero innodb por tabla. Para ello modificamos el fichero /etc/my.cnf y añadimos la siguiente línea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://redes-privadas-virtuales.blogspot.com.br/2012/10/zabbix-poller-processes-more-than-75_28.html" text:style-name="Internet_20_link" text:visited-style-name="Visited_20_Internet_20_Link">http://redes-privadas-virtuales.blogspot.com.br/2012/10/zabbix-poller-processes-more-than-75_28.html</text:a></text:p>
        </text:list-item>
        <text:list-item>
          <text:p text:style-name="List_20_1_Content"> <text:a xlink:type="simple" xlink:href="http://ernestogamez.es/liberar-espacio-en-base-de-datos-zabbix/" text:style-name="Internet_20_link" text:visited-style-name="Visited_20_Internet_20_Link">http://ernestogamez.es/liberar-espacio-en-base-de-datos-zabbix/</text:a></text:p>
        </text:list-item>
        <text:list-item>
          <text:p text:style-name="List_20_1_Content_Last"> <text:a xlink:type="simple" xlink:href="http://systemadmin.es/2011/04/fichero-ibdata1-enorme-y-el-parametro-innodb_file_per_table" text:style-name="Internet_20_link" text:visited-style-name="Visited_20_Internet_20_Link">http://systemadmin.es/2011/04/fichero-ibdata1-enorme-y-el-parametro-innodb_file_per_ta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4::14:26</meta:creation-date>
    <dc:creator>Generated</dc:creator>
    <dc:date>2025-04-18T14::14:26</dc:date>
    <dc:language>en-US</dc:language>
    <meta:editing-cycles>1</meta:editing-cycles>
    <meta:editing-duration>PT0S</meta:editing-duration>
    <dc:title>seguridad:monitorizacion:zabbix2:error</dc:title>
  </office:meta>
</office:document-meta>
</file>