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h text:style-name="Heading_20_1" text:outline-level="1"><text:bookmark-start text:name="__RefHeading___herramientas_de_monitorizacion_2"/><text:bookmark-start text:name="herramientas_de_monitorizacion1"/>Herramientas de monitorización<text:bookmark-end text:name="__RefHeading___herramientas_de_monitorizacion_2"/><text:bookmark-end text:name="herramientas_de_monitorizacion1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seguridad:monitorizacion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s://intrusos.info/doku.php?id=seguridad:monitorizacion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4"/><text:bookmark-start text:name="sniffer_wifi"/>Sniffer WIFI<text:bookmark-end text:name="__RefHeading___sniffer_wifi_4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6::51:04</meta:creation-date>
    <dc:creator>Generated</dc:creator>
    <dc:date>2025-09-04T06::51:04</dc:date>
    <dc:language>en-US</dc:language>
    <meta:editing-cycles>1</meta:editing-cycles>
    <meta:editing-duration>PT0S</meta:editing-duration>
    <dc:title>seguridad:monitorizacion:sniffer</dc:title>
  </office:meta>
</office:document-meta>
</file>