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pastelero.net/2006/08/26/usando-nagios-para-monitorizar-redes" text:style-name="Internet_20_link" text:visited-style-name="Visited_20_Internet_20_Link">http://www.pastelero.net/2006/08/26/usando-nagios-para-monitorizar-redes</text:a></text:p>
        </text:list-item>
        <text:list-item>
          <text:p text:style-name="List_20_1_Content"> <text:a xlink:type="simple" xlink:href="http://www.nagios.org/" text:style-name="Internet_20_link" text:visited-style-name="Visited_20_Internet_20_Link">http://www.nagios.org/</text:a></text:p>
        </text:list-item>
        <text:list-item>
          <text:p text:style-name="List_20_1_Content"> <text:a xlink:type="simple" xlink:href="http://www.matthewjwhite.co.uk/blog/2010/02/09/monitoring-esxi-server-health-using-nagiosopsview/" text:style-name="Internet_20_link" text:visited-style-name="Visited_20_Internet_20_Link">http://www.matthewjwhite.co.uk/blog/2010/02/09/monitoring-esxi-server-health-using-nagiosopsview/</text:a></text:p>
        </text:list-item>
        <text:list-item>
          <text:p text:style-name="List_20_1_Content"> <text:a xlink:type="simple" xlink:href="http://www.nagiosexchange.org/cgi-bin/page.cgi?d=1" text:style-name="Internet_20_link" text:visited-style-name="Visited_20_Internet_20_Link">http://www.nagiosexchange.org/cgi-bin/page.cgi?d=1</text:a></text:p>
        </text:list-item>
        <text:list-item>
          <text:p text:style-name="List_20_1_Content_Last"> <text:a xlink:type="simple" xlink:href="http://blyx.com/2008/11/21/nagios-vigila-yo-duermo/#more-141" text:style-name="Internet_20_link" text:visited-style-name="Visited_20_Internet_20_Link">http://blyx.com/2008/11/21/nagios-vigila-yo-duermo/#more-14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5::35:22</meta:creation-date>
    <dc:creator>Generated</dc:creator>
    <dc:date>2025-10-18T05::35:22</dc:date>
    <dc:language>en-US</dc:language>
    <meta:editing-cycles>1</meta:editing-cycles>
    <meta:editing-duration>PT0S</meta:editing-duration>
    <dc:title>seguridad:monitorizacion:nagios</dc:title>
  </office:meta>
</office:document-meta>
</file>