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s://intrusos.info/doku.php?id=herramientas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s://intrusos.info/doku.php?id=herramientas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iptraf: estadísticas de la red</text:p>
        </text:list-item>
        <text:list-item>
          <text:p text:style-name="List_20_1_Content"> tcpdump: analisis tráfico de red</text:p>
        </text:list-item>
        <text:list-item>
          <text:p text:style-name="List_20_1_Conten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vnstat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2" text:outline-level="2"><text:bookmark-start text:name="__RefHeading___herramientas_comerciales_2"/><text:bookmark-start text:name="herramientas_comerciales"/>Herramientas Comerciales<text:bookmark-end text:name="__RefHeading___herramientas_comerciales_2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6::20:09</meta:creation-date>
    <dc:creator>Generated</dc:creator>
    <dc:date>2025-10-28T06::20:09</dc:date>
    <dc:language>en-US</dc:language>
    <meta:editing-cycles>1</meta:editing-cycles>
    <meta:editing-duration>PT0S</meta:editing-duration>
    <dc:title>seguridad:monitorizacion:monitorizacion</dc:title>
  </office:meta>
</office:document-meta>
</file>