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cacti:instalacion"/><text:bookmark-start text:name="__RefHeading___instalacion_de_cacti_1"/><text:bookmark-start text:name="instalacion_de_cacti"/>Instalación de Cacti<text:bookmark-end text:name="__RefHeading___instalacion_de_cacti_1"/><text:bookmark-end text:name="instalacion_de_cacti"/></text:h>
      <text:h text:style-name="Heading_20_4" text:outline-level="4"><text:bookmark-start text:name="__RefHeading___instalar_el_repositorio_rpmforge_2"/><text:bookmark-start text:name="instalar_el_repositorio_rpmforge"/>Instalar el repositorio rpmforge<text:bookmark-end text:name="__RefHeading___instalar_el_repositorio_rpmforge_2"/><text:bookmark-end text:name="instalar_el_repositorio_rpmforge"/></text:h>
      <text:list text:style-name="List_20_1" text:continue-numbering="false">
        <text:list-item>
          <text:p text:style-name="List_20_1_Content_First"> Ver si lo tenemos ya instalado </text:p>
          <text:p text:style-name="Preformatted_20_Text"> yum repolist </text:p>
        </text:list-item>
        <text:list-item>
          <text:p text:style-name="List_20_1_Content_Last"> En caso de no tenerlo añadir el repositorio de rpmforge. Para ello dependiendo de tu arquitectura mirar en <text:a xlink:type="simple" xlink:href="http://dag.wieers.com/rpm/FAQ.php#B" text:style-name="Internet_20_link" text:visited-style-name="Visited_20_Internet_20_Link">http://dag.wieers.com/rpm/FAQ.php#B</text:a></text:p>
        </text:list-item>
      </text:list>
      <text:p text:style-name="Text_20_body">en nuestro caso el comando a ejecutar </text:p>
      <text:p text:style-name="Preformatted_20_Text">rpm -Uhv http://apt.sw.be/redhat/el5/en/x86_64/rpmforge/RPMS//rpmforge-release-0.3.6-1.el5.rf.x86_64.rpm </text:p>
      <text:list text:style-name="List_20_1" text:continue-numbering="false">
        <text:list-item>
          <text:p text:style-name="LastListParagraph_List_20_1_Content_First"> ejecutar yum update</text:p>
        </text:list-item>
      </text:list>
      <text:h text:style-name="Heading_20_4" text:outline-level="4"><text:bookmark-start text:name="__RefHeading___instalar_las_dependencias_necesarias_3"/><text:bookmark-start text:name="instalar_las_dependencias_necesarias"/>Instalar las dependencias necesarias<text:bookmark-end text:name="__RefHeading___instalar_las_dependencias_necesarias_3"/><text:bookmark-end text:name="instalar_las_dependencias_necesarias"/></text:h>
      <text:p text:style-name="Preformatted_20_Text">yum install php httpd mysql mysql-server php-mysql vim-enhanced net-snmp net-snmp-utils php-snmp initscripts perl-rrdtool rrdtool initscripts </text:p>
      <text:h text:style-name="Heading_20_4" text:outline-level="4"><text:bookmark-start text:name="__RefHeading___descomprimir_el_paquete_4"/><text:bookmark-start text:name="descomprimir_el_paquete"/>Descomprimir el paquete<text:bookmark-end text:name="__RefHeading___descomprimir_el_paquete_4"/><text:bookmark-end text:name="descomprimir_el_paquete"/></text:h>
      <text:p text:style-name="Preformatted_20_Text">cd /var/www/html/<text:line-break/>tar xvzf cacti-0.8.7e.tar.gz<text:line-break/>mv cacti-0.8.7e/ cacti/</text:p>
      <text:h text:style-name="Heading_20_4" text:outline-level="4"><text:bookmark-start text:name="__RefHeading___crear_el_usuario_y_el_grupo_5"/><text:bookmark-start text:name="crear_el_usuario_y_el_grupo"/>Crear el usuario y el grupo<text:bookmark-end text:name="__RefHeading___crear_el_usuario_y_el_grupo_5"/><text:bookmark-end text:name="crear_el_usuario_y_el_grupo"/></text:h>
      <text:p text:style-name="Preformatted_20_Text"># groupadd cacti<text:s text:c="2"/>&lt;/cacti&gt;<text:line-break/>&lt;code&gt;# useradd -g cacti cactiuser </text:p>
      <text:p text:style-name="Preformatted_20_Text"># passwd cactiuser</text:p>
      <text:h text:style-name="Heading_20_4" text:outline-level="4"><text:bookmark-start text:name="__RefHeading___cambiar_el_propietario_de_los_directorios_var_www_html_cacti_rra_y_var_www_html_cacti_log_6"/><text:bookmark-start text:name="cambiar_el_propietario_de_los_directorios_var_www_html_cacti_rra_y_var_www_html_cacti_log"/>Cambiar el propietario de los directorios  /var/www/html/cacti/rra/ y /var/www/html/cacti/log/<text:bookmark-end text:name="__RefHeading___cambiar_el_propietario_de_los_directorios_var_www_html_cacti_rra_y_var_www_html_cacti_log_6"/><text:bookmark-end text:name="cambiar_el_propietario_de_los_directorios_var_www_html_cacti_rra_y_var_www_html_cacti_log"/></text:h>
      <text:p text:style-name="Text_20_body">Ponemos como propietario al usuario cactiuser que hemos creado</text:p>
      <text:p text:style-name="Preformatted_20_Text"># cd /var/www/html/cacti</text:p>
      <text:p text:style-name="Preformatted_20_Text"># chown -R cactiuser rra/ log/</text:p>
      <text:h text:style-name="Heading_20_4" text:outline-level="4"><text:bookmark-start text:name="__RefHeading___iniciamos_los_servicios_7"/><text:bookmark-start text:name="iniciamos_los_servicios"/>iniciamos los servicios<text:bookmark-end text:name="__RefHeading___iniciamos_los_servicios_7"/><text:bookmark-end text:name="iniciamos_los_servicios"/></text:h>
      <text:list text:style-name="List_20_1" text:continue-numbering="false">
        <text:list-item>
          <text:p text:style-name="List_20_1_Content_First"> iniciar mysql </text:p>
          <text:p text:style-name="Preformatted_20_Text">service start mysqld start</text:p>
        </text:list-item>
        <text:list-item>
          <text:p text:style-name="List_20_1_Content"> iniciar apache </text:p>
          <text:p text:style-name="Preformatted_20_Text">service httpd start</text:p>
        </text:list-item>
      </text:list>
      <text:h text:style-name="Heading_20_4" text:outline-level="4"><text:bookmark-start text:name="__RefHeading___cambiamos_la_clave_de_la_bdd_8"/><text:bookmark-start text:name="cambiamos_la_clave_de_la_bdd"/>Cambiamos la clave de la BDD<text:bookmark-end text:name="__RefHeading___cambiamos_la_clave_de_la_bdd_8"/><text:bookmark-end text:name="cambiamos_la_clave_de_la_bdd"/></text:h>
      <text:p text:style-name="Text_20_body">Cambiar la clave del root de mysql</text:p>
      <text:p text:style-name="Preformatted_20_Text">mysqladmin -u root password samplepass</text:p>
      <text:h text:style-name="Heading_20_4" text:outline-level="4"><text:bookmark-start text:name="__RefHeading___creamos_la_base_de_datos_9"/><text:bookmark-start text:name="creamos_la_base_de_datos"/>Creamos la base de datos<text:bookmark-end text:name="__RefHeading___creamos_la_base_de_datos_9"/><text:bookmark-end text:name="creamos_la_base_de_datos"/></text:h>
      <text:p text:style-name="Preformatted_20_Text"># mysqladmin --user=root --pasword=samplepass create cacti</text:p>
      <text:p text:style-name="Preformatted_20_Text"># cd /var/www/html/cacti</text:p>
      <text:p text:style-name="Preformatted_20_Text"># mysql --user=root --password=samplepass cacti &lt; cacti.sql</text:p>
      <text:h text:style-name="Heading_20_4" text:outline-level="4"><text:bookmark-start text:name="__RefHeading___crear_un_usuario_en_mysql_para_el_cacti_10"/><text:bookmark-start text:name="crear_un_usuario_en_mysql_para_el_cacti"/>crear un usuario en mysql para el cacti<text:bookmark-end text:name="__RefHeading___crear_un_usuario_en_mysql_para_el_cacti_10"/><text:bookmark-end text:name="crear_un_usuario_en_mysql_para_el_cacti"/></text:h>
      <text:p text:style-name="Preformatted_20_Text"> mysql -u root -p</text:p>
      <text:p text:style-name="Preformatted_20_Text">mysql&gt; GRANT ALL ON cacti.* TO cactiuser@localhost IDENTIFIED BY 'samplepass';<text:line-break/>mysql&gt; flush privileges;<text:line-break/>mysql&gt; exit</text:p>
      <text:p text:style-name="Text_20_body">Editar /var/www/html/cacti/include/config.php y hacer los siguientes cambios </text:p>
      <text:p text:style-name="Preformatted_20_Text"><text:s text:c="4"/>/* make sure these values refect your actual database/host/user/password */<text:line-break/><text:s text:c="4"/>$database_type = "mysql";<text:line-break/><text:s text:c="4"/>$database_default = "cacti";<text:line-break/><text:s text:c="4"/>$database_hostname = "localhost";<text:line-break/><text:s text:c="4"/>$database_username = "cactiuser";<text:line-break/><text:s text:c="4"/>$database_password = "samplepass";<text:line-break/><text:s text:c="4"/>$database_port = "3306";</text:p>
      <text:h text:style-name="Heading_20_4" text:outline-level="4"><text:bookmark-start text:name="__RefHeading___crear_una_tarea_programada_en_el_cron_11"/><text:bookmark-start text:name="crear_una_tarea_programada_en_el_cron"/>Crear una tarea programada en el cron<text:bookmark-end text:name="__RefHeading___crear_una_tarea_programada_en_el_cron_11"/><text:bookmark-end text:name="crear_una_tarea_programada_en_el_cron"/></text:h>
      <text:p text:style-name="Preformatted_20_Text"># vim /etc/crontab</text:p>
      <text:p text:style-name="Text_20_body">añadir</text:p>
      <text:p text:style-name="Preformatted_20_Text">*/5 * * * * cactiuser /usr/bin/php /var/www/html/cacti/poller.php &gt; /dev/null 2&gt;&amp;1 </text:p>
      <text:p text:style-name="Text_20_body">Editamos la configuración del PHP (/etc/php.ini) para permitir usar más memoria para el cacti. Buscar la línea “memory_limit” y cambiar d e8M a 128M</text:p>
      <text:p text:style-name="Preformatted_20_Text"># nano /etc/php.ini</text:p>
      <text:p text:style-name="Text_20_body">Cambiamos memory_limit = 8M a memory_limit = 128M</text:p>
      <text:p text:style-name="Text_20_body">Reiniciamos el apache y el mysql</text:p>
      <text:p text:style-name="Preformatted_20_Text"># /sbin/service mysqld restart<text:line-break/><text:s text:c="4"/>[ # /sbin/service httpd restart</text:p>
      <text:p text:style-name="Text_20_body">Abrir el navegador e ir a <text:a xlink:type="simple" xlink:href="http://ip_servidor/cacti/" text:style-name="Internet_20_link" text:visited-style-name="Visited_20_Internet_20_Link">http://ip_servidor/cacti/</text:a></text:p>
      <text:p text:style-name="Text_20_body">Seleccionar nueva instalación </text:p>
      <text:h text:style-name="Heading_20_3" text:outline-level="3"><text:bookmark-start text:name="__RefHeading___referencias_12"/><text:bookmark-start text:name="referencias"/>Referencias<text:bookmark-end text:name="__RefHeading___referencias_12"/><text:bookmark-end text:name="referencias"/></text:h>
      <text:list text:style-name="List_20_1" text:continue-numbering="false">
        <text:list-item>
          <text:p text:style-name="List_20_1_Content_First"> <text:a xlink:type="simple" xlink:href="http://www.linux.com/community/blogs/installing-cacti-on-centos-5.html" text:style-name="Internet_20_link" text:visited-style-name="Visited_20_Internet_20_Link">http://www.linux.com/community/blogs/installing-cacti-on-centos-5.html</text:a></text:p>
        </text:list-item>
        <text:list-item>
          <text:p text:style-name="List_20_1_Content"> Plantillas y plugins para cacti <text:a xlink:type="simple" xlink:href="http://forums.cacti.net/about32151.html" text:style-name="Internet_20_link" text:visited-style-name="Visited_20_Internet_20_Link">http://forums.cacti.net/about32151.html</text:a></text:p>
        </text:list-item>
        <text:list-item>
          <text:p text:style-name="List_20_1_Content"> <text:a xlink:type="simple" xlink:href="http://longvnit.com/blog/?p=999" text:style-name="Internet_20_link" text:visited-style-name="Visited_20_Internet_20_Link">http://longvnit.com/blog/?p=999</text:a></text:p>
        </text:list-item>
        <text:list-item>
          <text:p text:style-name="List_20_1_Content"> <text:a xlink:type="simple" xlink:href="http://tecnoquia.blogspot.com/2009/08/monitorizar-servidores-apache-con-cacti.html" text:style-name="Internet_20_link" text:visited-style-name="Visited_20_Internet_20_Link">http://tecnoquia.blogspot.com/2009/08/monitorizar-servidores-apache-con-cacti.html</text:a></text:p>
        </text:list-item>
        <text:list-item>
          <text:p text:style-name="List_20_1_Content"> <text:a xlink:type="simple" xlink:href="http://tecnoquia.blogspot.com/2009/08/monitorizando-servidores-linux-con.html" text:style-name="Internet_20_link" text:visited-style-name="Visited_20_Internet_20_Link">http://tecnoquia.blogspot.com/2009/08/monitorizando-servidores-linux-con.html</text:a></text:p>
        </text:list-item>
        <text:list-item>
          <text:p text:style-name="List_20_1_Content_Last"> <text:a xlink:type="simple" xlink:href="http://www.soportejm.com.sv/kb/index.php/article/cacti" text:style-name="Internet_20_link" text:visited-style-name="Visited_20_Internet_20_Link">http://www.soportejm.com.sv/kb/index.php/article/cact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1::02:38</meta:creation-date>
    <dc:creator>Generated</dc:creator>
    <dc:date>2025-05-29T11::02:38</dc:date>
    <dc:language>en-US</dc:language>
    <meta:editing-cycles>1</meta:editing-cycles>
    <meta:editing-duration>PT0S</meta:editing-duration>
    <dc:title>seguridad:monitorizacion:cacti:instalacion</dc:title>
  </office:meta>
</office:document-meta>
</file>