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etadatos"/><text:bookmark-start text:name="__RefHeading___aplicaciones_para_eliminar_los_metadatos_1"/><text:bookmark-start text:name="aplicaciones_para_eliminar_los_metadatos"/>Aplicaciones para eliminar los metadatos<text:bookmark-end text:name="__RefHeading___aplicaciones_para_eliminar_los_metadatos_1"/><text:bookmark-end text:name="aplicaciones_para_eliminar_los_metadatos"/></text:h>
      <text:h text:style-name="Heading_20_4" text:outline-level="4"><text:bookmark-start text:name="__RefHeading___linux_2"/><text:bookmark-start text:name="linux"/>Linux<text:bookmark-end text:name="__RefHeading___linux_2"/><text:bookmark-end text:name="linux"/></text:h>
      <text:h text:style-name="Heading_20_5" text:outline-level="5"><text:bookmark-start text:name="__RefHeading___mat_3"/><text:bookmark-start text:name="mat"/>MAT<text:bookmark-end text:name="__RefHeading___mat_3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4::07:12</meta:creation-date>
    <dc:creator>Generated</dc:creator>
    <dc:date>2025-11-09T14::07:12</dc:date>
    <dc:language>en-US</dc:language>
    <meta:editing-cycles>1</meta:editing-cycles>
    <meta:editing-duration>PT0S</meta:editing-duration>
    <dc:title>seguridad:metadatos</dc:title>
  </office:meta>
</office:document-meta>
</file>