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etadatos"/><text:bookmark-start text:name="__RefHeading___metadatos_1"/><text:bookmark-start text:name="metadatos"/>Metadatos<text:bookmark-end text:name="__RefHeading___metadatos_1"/><text:bookmark-end text:name="metadatos"/></text:h>
      <text:h text:style-name="Heading_20_3" text:outline-level="3"><text:bookmark-start text:name="__RefHeading___analisis_de_metadatos_2"/><text:bookmark-start text:name="analisis_de_metadatos"/>Análisis de Metadatos<text:bookmark-end text:name="__RefHeading___analisis_de_metadatos_2"/><text:bookmark-end text:name="analisis_de_metadatos"/></text:h>
      <text:p text:style-name="Text_20_body">Grampus → <text:a xlink:type="simple" xlink:href="https://github.com/GrampusTeam/Grampus" text:style-name="Internet_20_link" text:visited-style-name="Visited_20_Internet_20_Link">https://github.com/GrampusTeam/Grampus</text:a></text:p>
      <text:p text:style-name="Text_20_body">Foca → <text:a xlink:type="simple" xlink:href="https://www.elevenpaths.com/es/labstools/foca-2/" text:style-name="Internet_20_link" text:visited-style-name="Visited_20_Internet_20_Link">https://www.elevenpaths.com/es/labstools/foca-2/</text:a></text:p>
      <text:h text:style-name="Heading_20_3" text:outline-level="3"><text:bookmark-start text:name="__RefHeading___aplicaciones_para_eliminar_los_metadatos_3"/><text:bookmark-start text:name="aplicaciones_para_eliminar_los_metadatos"/>Aplicaciones para eliminar los metadatos<text:bookmark-end text:name="__RefHeading___aplicaciones_para_eliminar_los_metadatos_3"/><text:bookmark-end text:name="aplicaciones_para_eliminar_los_metadatos"/></text:h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h text:style-name="Heading_20_5" text:outline-level="5"><text:bookmark-start text:name="__RefHeading___mat_5"/><text:bookmark-start text:name="mat"/>MAT<text:bookmark-end text:name="__RefHeading___mat_5"/><text:bookmark-end text:name="mat"/></text:h>
      <text:p text:style-name="Text_20_body"><text:a xlink:type="simple" xlink:href="https://mat.boum.org/" text:style-name="Internet_20_link" text:visited-style-name="Visited_20_Internet_20_Link">https://mat.boum.org/</text:a></text:p>
      <text:p text:style-name="Preformatted_20_Text">sudo apt-get install mat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atareao.es/ubuntu/salvaguarda-tu-privacidad-con-mat-en-ubuntu/" text:style-name="Internet_20_link" text:visited-style-name="Visited_20_Internet_20_Link">http://www.atareao.es/ubuntu/salvaguarda-tu-privacidad-con-mat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8::38:40</meta:creation-date>
    <dc:creator>Generated</dc:creator>
    <dc:date>2025-05-25T08::38:40</dc:date>
    <dc:language>en-US</dc:language>
    <meta:editing-cycles>1</meta:editing-cycles>
    <meta:editing-duration>PT0S</meta:editing-duration>
    <dc:title>seguridad:metadatos</dc:title>
  </office:meta>
</office:document-meta>
</file>