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letsencrypt:certbot"/><text:bookmark-start text:name="__RefHeading___solicitar_certificado_para_un_equipo_1"/><text:bookmark-start text:name="solicitar_certificado_para_un_equipo"/>Solicitar certificado para un equipo<text:bookmark-end text:name="__RefHeading___solicitar_certificado_para_un_equipo_1"/><text:bookmark-end text:name="solicitar_certificado_para_un_equipo"/></text:h>
      <text:p text:style-name="Text_20_body">Para solicitar un certificado para un equipo en modo automático y que no pregunte nada. Ideal para lanzar en scripts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2::06:38</meta:creation-date>
    <dc:creator>Generated</dc:creator>
    <dc:date>2025-11-23T02::06:38</dc:date>
    <dc:language>en-US</dc:language>
    <meta:editing-cycles>1</meta:editing-cycles>
    <meta:editing-duration>PT0S</meta:editing-duration>
    <dc:title>seguridad:letsencrypt:certbot</dc:title>
  </office:meta>
</office:document-meta>
</file>