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ldap browser <text:a xlink:type="simple" xlink:href="http://www.ldapbrowser.com/download.htm" text:style-name="Internet_20_link" text:visited-style-name="Visited_20_Internet_20_Link">http://www.ldapbrowser.com/download.ht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ladodelmal.com/2012/05/debian-y-su-arbol-ldap-mas-chulos-que.html" text:style-name="Internet_20_link" text:visited-style-name="Visited_20_Internet_20_Link">http://www.elladodelmal.com/2012/05/debian-y-su-arbol-ldap-mas-chulos-qu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16:10</meta:creation-date>
    <dc:creator>Generated</dc:creator>
    <dc:date>2025-04-18T23::16:10</dc:date>
    <dc:language>en-US</dc:language>
    <meta:editing-cycles>1</meta:editing-cycles>
    <meta:editing-duration>PT0S</meta:editing-duration>
    <dc:title>seguridad:ldap</dc:title>
  </office:meta>
</office:document-meta>
</file>