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r_https_1"/><text:bookmark-start text:name="implementar_https"/>Implementar https<text:bookmark-end text:name="__RefHeading___implementar_https_1"/><text:bookmark-end text:name="implementar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 Puerto estándar TCP/443, asociado al protocolo HTTPS, abierto.</text:p>
        </text:list-item>
        <text:list-item>
          <text:p text:style-name="List_20_1_Content_Last"> 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 Usar claves RSA de 2.048 bits de longitud o alternativamente, o complementariamente, hacer uso de claves ECDSA de 256 bits de longitud, ya que ofrecen mayor seguridad y rendimiento que las claves RSA.</text:p>
        </text:list-item>
        <text:list-item>
          <text:p text:style-name="List_20_1_Content"> Buscar el equilibrio entre seguridad y rendimiento, evitando excederse en introducir “demasiada” seguridad, por lo que actualmente es preferible hacer uso de claves ECDSA (256 bits) frente a RSA (2.048 bits).</text:p>
        </text:list-item>
        <text:list-item>
          <text:p text:style-name="List_20_1_Content">  Si es posible,  hacer uso simultáneo de claves ECDSA y RSA.</text:p>
        </text:list-item>
        <text:list-item>
          <text:p text:style-name="List_20_1_Content">  Usar un buen generador de números aleatorios para generar las claves.</text:p>
        </text:list-item>
        <text:list-item>
          <text:p text:style-name="List_20_1_Content">  El almacenamiento de las claves debe ser protegido empleando una contraseña robusta (passphrase) y, alternativamente, mediante módulos de seguridad hardware específicos (HSM, Hardware Security Module).</text:p>
        </text:list-item>
        <text:list-item>
          <text:p text:style-name="List_20_1_Content_Last"> 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 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 Evaluar y seleccionar el tipo adecuado de certificado digital (DV, OV o EV) que se desea obtener para cada servidor o aplicación web.</text:p>
        </text:list-item>
        <text:list-item>
          <text:p text:style-name="List_20_1_Content"> 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 Seleccionar el periodo de renovación del certificado digital y renovar los certificados periódicamente y siempre antes de su vencimiento.</text:p>
        </text:list-item>
        <text:list-item>
          <text:p text:style-name="List_20_1_Content"> Hacer uso de certificados digitales firmados mediante SHA-256 (o superior). En ningún caso hacer uso de firmas basadas en SHA-1 o MD5.</text:p>
        </text:list-item>
        <text:list-item>
          <text:p text:style-name="List_20_1_Content">  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 Seleccionar el tipo adecuado de certificado digital respecto al nombre de la entidad representada por éste, es decir, referencia directa o única, lista de nombres, certificado comodín, o multi-dominio.</text:p>
        </text:list-item>
        <text:list-item>
          <text:p text:style-name="List_20_1_Content">  El certificado digital debería incluir tanto el nombre del servidor web representado (“www”, o la lista de servidores web, o el comodín) como de su dominio.</text:p>
        </text:list-item>
        <text:list-item>
          <text:p text:style-name="List_20_1_Content">  El nombre de la entidad debe estar reflejado en el certificado digital a través del campo “SAN” (Subject Alternative Name, extensión “subjectAltName”) en lugar de mediante el “CN” (Common Name).</text:p>
        </text:list-item>
        <text:list-item>
          <text:p text:style-name="List_20_1_Content">  Asegurar la validez del certificado digital en todo momento, incluyendo el nombre de la entidad, periodo de validez, CA emisora del certificado, revocación del certificado y propósito.</text:p>
        </text:list-item>
        <text:list-item>
          <text:p text:style-name="List_20_1_Content">  Asociar el certificado digital a una CA que haga uso de Certificate Transparency (CT) y confirmar que el certificado ha sido registrado en los logs públicos de CT.</text:p>
        </text:list-item>
        <text:list-item>
          <text:p text:style-name="List_20_1_Content"> 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 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 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 Configurar en el servicio de resolución de nombres DNS los registros CAA correspondientes a la lista de CAs asociadas a los certificados digitales del dominio.</text:p>
        </text:list-item>
        <text:list-item>
          <text:p text:style-name="List_20_1_Content"> Asociar el certificado digital a una CA que haga uso de CAA (Certification Authority Authorization).</text:p>
        </text:list-item>
        <text:list-item>
          <text:p text:style-name="List_20_1_Content"> Hacer uso de las capacidades de notificación de CAA para identificar errores o peticiones de certificados no válidas.</text:p>
        </text:list-item>
        <text:list-item>
          <text:p text:style-name="List_20_1_Content"> 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 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 Si se está haciendo uso de la directiva “report-uri” de HPKP, se debe emplear una referencia web HTTPS asociada a un servidor web distinto al que ha enviado la cabecera HPKP.</text:p>
        </text:list-item>
        <text:list-item>
          <text:p text:style-name="List_20_1_Content"> HPKP debería de ser implementado para la totalidad del dominio mediante la directiva “includeSubDomains”.</text:p>
        </text:list-item>
        <text:list-item>
          <text:p text:style-name="List_20_1_Content"> 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 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 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ist_20_1_Content_First"> Deshabilitar SSL y dejar sólo TLS</text:p>
        </text:list-item>
        <text:list-item>
          <text:p text:style-name="List_20_1_Content"> Las extensiones de archivos que se generarán con los certificados se deben de guardar en directorios distintos:</text:p>
          <text:list text:style-name="List_20_1">
            <text:list-item>
              <text:p text:style-name="List_20_1_Content">  KEY: Claves privadas (deben tener permisos restrictivos)</text:p>
            </text:list-item>
            <text:list-item>
              <text:p text:style-name="List_20_1_Content">  CSR: Pedido de certificado (estos pedidos serán firmados por la CA para convertirse en certificados, luego pueden ser eliminados)</text:p>
            </text:list-item>
            <text:list-item>
              <text:p text:style-name="List_20_1_Content">  CRT: Certificado (puede ser distribuido públicamente)</text:p>
            </text:list-item>
            <text:list-item>
              <text:p text:style-name="List_20_1_Content">  PEM: Archivos que contienen tanto el certificado como la clave privada (deben tener permisos restrictivos)</text:p>
            </text:list-item>
            <text:list-item>
              <text:p text:style-name="List_20_1_Content_Last">  CRL: Lista de revocación de certificados (puede ser públicamente distribuida)</text:p>
            </text:list-item>
          </text:list>
        </text:list-item>
      </text:list>
      <text:h text:style-name="Heading_20_2" text:outline-level="2"><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s://www.linuxito.com/gnu-linux/nivel-alto/26-como-crear-tu-propia-autoridad-certificante-ca" text:style-name="Internet_20_link" text:visited-style-name="Visited_20_Internet_20_Link">https://www.linuxito.com/gnu-linux/nivel-alto/26-como-crear-tu-propia-autoridad-certificante-ca</text:a></text:p>
        </text:list-item>
        <text:list-item>
          <text:p text:style-name="List_20_1_Content"> <text:a xlink:type="simple" xlink:href="http://magmax.org/blog/creando-tu-propia-entidad-certificadora-ssl/" text:style-name="Internet_20_link" text:visited-style-name="Visited_20_Internet_20_Link">http://magmax.org/blog/creando-tu-propia-entidad-certificadora-ssl/</text:a></text:p>
        </text:list-item>
        <text:list-item>
          <text:p text:style-name="List_20_1_Content"> <text:a xlink:type="simple" xlink:href="https://intrusos.info/doku.php?id=windows:2008:certificados" text:style-name="Internet_20_link" text:visited-style-name="Visited_20_Internet_20_Link">Entidad Certificados con Windows 2008</text:a></text:p>
        </text:list-item>
        <text:list-item>
          <text:p text:style-name="List_20_1_Content_Last"> <text:a xlink:type="simple" xlink:href="http://blog.elevenpaths.com/2016/11/certificate-transparency-el-que-el-como.html" text:style-name="Internet_20_link" text:visited-style-name="Visited_20_Internet_20_Link">http://blog.elevenpaths.com/2016/11/certificate-transparency-el-que-el-como.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21::05:54</meta:creation-date>
    <dc:creator>Generated</dc:creator>
    <dc:date>2025-11-05T21::05:54</dc:date>
    <dc:language>en-US</dc:language>
    <meta:editing-cycles>1</meta:editing-cycles>
    <meta:editing-duration>PT0S</meta:editing-duration>
    <dc:title>seguridad:https</dc:title>
  </office:meta>
</office:document-meta>
</file>