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eguridad:herramientas"/> Recopilación de Herramientas hecha por Security by Default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  <text:list-item>
          <text:p text:style-name="List_20_1_Content"> <text:a xlink:type="simple" xlink:href="http://www.tarasco.org/security/tools.html" text:style-name="Internet_20_link" text:visited-style-name="Visited_20_Internet_20_Link">http://www.tarasco.org/security/tools.html</text:a></text:p>
        </text:list-item>
        <text:list-item>
          <text:p text:style-name="List_20_1_Content"> <text:a xlink:type="simple" xlink:href="http://www.cica.es/Seguridad/herramientas-de-seguridad.html" text:style-name="Internet_20_link" text:visited-style-name="Visited_20_Internet_20_Link">http://www.cica.es/Seguridad/herramientas-de-seguridad.html</text:a></text:p>
        </text:list-item>
        <text:list-item>
          <text:p text:style-name="List_20_1_Content_Last"> <text:a xlink:type="simple" xlink:href="http://www.securitybydefault.com/p/herramientas-sbd.html" text:style-name="Internet_20_link" text:visited-style-name="Visited_20_Internet_20_Link">http://www.securitybydefault.com/p/herramientas-sbd.html</text:a></text:p>
        </text:list-item>
      </text:list>
      <text:h text:style-name="Heading_20_3" text:outline-level="3"><text:bookmark-start text:name="__RefHeading___utilidades_para_evitar_prism_1"/><text:bookmark-start text:name="utilidades_para_evitar_prism"/>Utilidades para evitar PRISM<text:bookmark-end text:name="__RefHeading___utilidades_para_evitar_prism_1"/><text:bookmark-end text:name="utilidades_para_evitar_prism"/></text:h>
      <text:p text:style-name="Text_20_body"><text:a xlink:type="simple" xlink:href="https://prism-break.org/" text:style-name="Internet_20_link" text:visited-style-name="Visited_20_Internet_20_Link">https://prism-brea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0T04::53:17</meta:creation-date>
    <dc:creator>Generated</dc:creator>
    <dc:date>2025-11-10T04::53:17</dc:date>
    <dc:language>en-US</dc:language>
    <meta:editing-cycles>1</meta:editing-cycles>
    <meta:editing-duration>PT0S</meta:editing-duration>
    <dc:title>seguridad:herramientas</dc:title>
  </office:meta>
</office:document-meta>
</file>