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  <text:list-item>
          <text:p text:style-name="List_20_1_Content_Last"> <text:a xlink:type="simple" xlink:href="http://blog.pepelux.org/category/squipy/" text:style-name="Internet_20_link" text:visited-style-name="Visited_20_Internet_20_Link">http://blog.pepelux.org/category/squip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8::28:22</meta:creation-date>
    <dc:creator>Generated</dc:creator>
    <dc:date>2025-11-22T08::28:22</dc:date>
    <dc:language>en-US</dc:language>
    <meta:editing-cycles>1</meta:editing-cycles>
    <meta:editing-duration>PT0S</meta:editing-duration>
    <dc:title>seguridad:herramientas:pentesting</dc:title>
  </office:meta>
</office:document-meta>
</file>