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herramientas:encriptacion"/><text:bookmark-start text:name="__RefHeading___herramientas_de_encriptacion_1"/><text:bookmark-start text:name="herramientas_de_encriptacion"/>Herramientas de encriptación<text:bookmark-end text:name="__RefHeading___herramientas_de_encriptacion_1"/><text:bookmark-end text:name="herramientas_de_encriptacion"/></text:h>
      <text:list text:style-name="List_20_1" text:continue-numbering="false">
        <text:list-item>
          <text:p text:style-name="List_20_1_Content_First"> Veracrypt. <text:a xlink:type="simple" xlink:href="https://www.veracrypt.fr/en/Home.html" text:style-name="Internet_20_link" text:visited-style-name="Visited_20_Internet_20_Link">https://www.veracrypt.fr/en/Home.html</text:a>   Alternativa al Truecrypt </text:p>
        </text:list-item>
        <text:list-item>
          <text:p text:style-name="List_20_1_Content"> pwsafe <text:a xlink:type="simple" xlink:href="http://passwordsafe.sourceforge.net/" text:style-name="Internet_20_link" text:visited-style-name="Visited_20_Internet_20_Link">http://passwordsafe.sourceforge.net/</text:a> Almacenar contraseñas</text:p>
        </text:list-item>
        <text:list-item>
          <text:p text:style-name="List_20_1_Content"> TrueCrypt <text:a xlink:type="simple" xlink:href="http://www.truecrypt.org/" text:style-name="Internet_20_link" text:visited-style-name="Visited_20_Internet_20_Link">www.truecrypt.org/</text:a> Crear volumen encriptado. En deshuso</text:p>
        </text:list-item>
        <text:list-item>
          <text:p text:style-name="List_20_1_Content"> <text:a xlink:type="simple" xlink:href="http://www.howtogeek.com/114155/how-to-hide-your-passwords-in-an-encrypted-drive-even-the-fbi-cant-get-into/" text:style-name="Internet_20_link" text:visited-style-name="Visited_20_Internet_20_Link">http://www.howtogeek.com/114155/how-to-hide-your-passwords-in-an-encrypted-drive-even-the-fbi-cant-get-into/</text:a></text:p>
        </text:list-item>
        <text:list-item>
          <text:p text:style-name="List_20_1_Content"> <text:a xlink:type="simple" xlink:href="http://doxbox.squte.com/" text:style-name="Internet_20_link" text:visited-style-name="Visited_20_Internet_20_Link">http://doxbox.squte.com/</text:a></text:p>
        </text:list-item>
        <text:list-item>
          <text:p text:style-name="List_20_1_Content_Last"> <text:a xlink:type="simple" xlink:href="https://diskcryptor.net" text:style-name="Internet_20_link" text:visited-style-name="Visited_20_Internet_20_Link">https://diskcryptor.net</text:a></text:p>
        </text:list-item>
      </text:list>
      <text:h text:style-name="Heading_20_3" text:outline-level="3"><text:bookmark-start text:name="__RefHeading___herramientas_de_cifrado_en_la_nube_2"/><text:bookmark-start text:name="herramientas_de_cifrado_en_la_nube"/>Herramientas de cifrado en la nube<text:bookmark-end text:name="__RefHeading___herramientas_de_cifrado_en_la_nube_2"/><text:bookmark-end text:name="herramientas_de_cifrado_en_la_nube"/></text:h>
      <text:list text:style-name="List_20_1" text:continue-numbering="false">
        <text:list-item>
          <text:p text:style-name="List_20_1_Content_First"> Boxcryptor <text:a xlink:type="simple" xlink:href="https://www.boxcryptor.com/es" text:style-name="Internet_20_link" text:visited-style-name="Visited_20_Internet_20_Link">https://www.boxcryptor.com/es</text:a></text:p>
        </text:list-item>
        <text:list-item>
          <text:p text:style-name="List_20_1_Content"> Viivo  <text:a xlink:type="simple" xlink:href="https://www.viivo.com/" text:style-name="Internet_20_link" text:visited-style-name="Visited_20_Internet_20_Link">https://www.viivo.com/</text:a></text:p>
        </text:list-item>
        <text:list-item>
          <text:p text:style-name="List_20_1_Content"> Cloudfogger <text:a xlink:type="simple" xlink:href="http://www.cloudfogger.com/en/" text:style-name="Internet_20_link" text:visited-style-name="Visited_20_Internet_20_Link">http://www.cloudfogger.com/en/</text:a></text:p>
        </text:list-item>
        <text:list-item>
          <text:p text:style-name="List_20_1_Content"> Sookasa <text:a xlink:type="simple" xlink:href="https://www.sookasa.com/" text:style-name="Internet_20_link" text:visited-style-name="Visited_20_Internet_20_Link">https://www.sookasa.com/</text:a></text:p>
        </text:list-item>
        <text:list-item>
          <text:p text:style-name="List_20_1_Content_Last"> Safemonk <text:a xlink:type="simple" xlink:href="https://www.safemonk.com/" text:style-name="Internet_20_link" text:visited-style-name="Visited_20_Internet_20_Link">https://www.safemonk.com/</text:a></text:p>
        </text:list-item>
      </text:list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://hipertextual.com/2014/11/veracrypt-cifrado" text:style-name="Internet_20_link" text:visited-style-name="Visited_20_Internet_20_Link">http://hipertextual.com/2014/11/veracrypt-cifrado</text:a></text:p>
        </text:list-item>
        <text:list-item>
          <text:p text:style-name="List_20_1_Content_Last"> <text:a xlink:type="simple" xlink:href="http://articulos.softonic.com/seguridad-en-la-nube-apps-para-cifrar-datos-guardados-en-dropbox" text:style-name="Internet_20_link" text:visited-style-name="Visited_20_Internet_20_Link">http://articulos.softonic.com/seguridad-en-la-nube-apps-para-cifrar-datos-guardados-en-dropbo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1T10::31:26</meta:creation-date>
    <dc:creator>Generated</dc:creator>
    <dc:date>2025-11-21T10::31:26</dc:date>
    <dc:language>en-US</dc:language>
    <meta:editing-cycles>1</meta:editing-cycles>
    <meta:editing-duration>PT0S</meta:editing-duration>
    <dc:title>seguridad:herramientas:encriptacion</dc:title>
  </office:meta>
</office:document-meta>
</file>