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contraseas"/><text:bookmark-start text:name="__RefHeading___contrasenas_1"/><text:bookmark-start text:name="contrasenas"/>Contraseñas<text:bookmark-end text:name="__RefHeading___contrasenas_1"/><text:bookmark-end text:name="contrasenas"/></text:h>
      <text:h text:style-name="Heading_20_3" text:outline-level="3"><text:bookmark-start text:name="__RefHeading___almacenar_contrasenas_2"/><text:bookmark-start text:name="almacenar_contrasenas"/>Almacenar contraseñas<text:bookmark-end text:name="__RefHeading___almacenar_contrasenas_2"/><text:bookmark-end text:name="almacenar_contrasenas"/></text:h>
      <text:list text:style-name="List_20_1" text:continue-numbering="false">
        <text:list-item>
          <text:p text:style-name="List_20_1_Content_First"> <text:a xlink:type="simple" xlink:href="https://keepassxc.org/" text:style-name="Internet_20_link" text:visited-style-name="Visited_20_Internet_20_Link"> Nueva versión del keepass</text:a></text:p>
        </text:list-item>
        <text:list-item>
          <text:p text:style-name="List_20_1_Content_Last"> <text:a xlink:type="simple" xlink:href="https://keepass.info/" text:style-name="Internet_20_link" text:visited-style-name="Visited_20_Internet_20_Link">https://keepass.info/</text:a></text:p>
        </text:list-item>
      </text:list>
      <text:h text:style-name="Heading_20_3" text:outline-level="3"><text:bookmark-start text:name="__RefHeading___ataques_por_fuerza_bruta_3"/><text:bookmark-start text:name="ataques_por_fuerza_bruta"/>Ataques por fuerza bruta<text:bookmark-end text:name="__RefHeading___ataques_por_fuerza_bruta_3"/><text:bookmark-end text:name="ataques_por_fuerza_bruta"/></text:h>
      <text:list text:style-name="List_20_1" text:continue-numbering="false">
        <text:list-item>
          <text:p text:style-name="LastListParagraph_List_20_1_Content_First"> Utilizando las tarjetas gráficas <text:a xlink:type="simple" xlink:href="https://hashcat.net/hashcat/" text:style-name="Internet_20_link" text:visited-style-name="Visited_20_Internet_20_Link">oclHashcat</text:a></text:p>
        </text:list-item>
      </text:list>
      <text:h text:style-name="Heading_20_3" text:outline-level="3"><text:bookmark-start text:name="__RefHeading___listas_de_contrasenas_por_defecto_4"/><text:bookmark-start text:name="listas_de_contrasenas_por_defecto"/>Listas de contraseñas por defecto<text:bookmark-end text:name="__RefHeading___listas_de_contrasenas_por_defecto_4"/><text:bookmark-end text:name="listas_de_contrasenas_por_defecto"/></text:h>
      <text:list text:style-name="List_20_1" text:continue-numbering="false">
        <text:list-item>
          <text:p text:style-name="LastListParagraph_List_20_1_Content_First"> <text:a xlink:type="simple" xlink:href="http://www.phenoelit.org/dpl/dpl.html" text:style-name="Internet_20_link" text:visited-style-name="Visited_20_Internet_20_Link">http://www.phenoelit.org/dpl/dpl.html</text:a></text:p>
        </text:list-item>
      </text:list>
      <text:h text:style-name="Heading_20_2" text:outline-level="2"><text:bookmark-start text:name="__RefHeading___recuperacion_de_contrasenas_5"/><text:bookmark-start text:name="recuperacion_de_contrasenas"/>Recuperación de contraseñas<text:bookmark-end text:name="__RefHeading___recuperacion_de_contrasenas_5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s://www.thc.org/thc-hydra/" text:style-name="Internet_20_link" text:visited-style-name="Visited_20_Internet_20_Link">Hydra</text:a> crackeador multihilo por fuerza bruta en base a diccionarios</text:p>
        </text:list-item>
        <text:list-item>
          <text:p text:style-name="List_20_1_Conten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Bruter para probar la seguridad de las contraseñas por fuerza bruta (ftp, sql, imap, ….) <text:a xlink:type="simple" xlink:href="http://sourceforge.net/projects/worawita/" text:style-name="Internet_20_link" text:visited-style-name="Visited_20_Internet_20_Link">http://sourceforge.net/projects/worawita/</text:a></text:p>
        </text:list-item>
        <text:list-item>
          <text:p text:style-name="List_20_1_Content"> <text:a xlink:type="simple" xlink:href="http://www.dragonjar.org/rsmangler-multiplica-tus-diccionarios-para-hacer-bruteforce.xhtml" text:style-name="Internet_20_link" text:visited-style-name="Visited_20_Internet_20_Link">http://www.dragonjar.org/rsmangler-multiplica-tus-diccionarios-para-hacer-bruteforce.xhtml</text:a></text:p>
        </text:list-item>
        <text:list-item>
          <text:p text:style-name="List_20_1_Content"> <text:a xlink:type="simple" xlink:href="http://www.dragonjar.org/diccionarios-para-realizar-ataques-de-fuerza-bruta.xhtml" text:style-name="Internet_20_link" text:visited-style-name="Visited_20_Internet_20_Link">http://www.dragonjar.org/diccionarios-para-realizar-ataques-de-fuerza-bruta.xhtml</text:a></text:p>
        </text:list-item>
        <text:list-item>
          <text:p text:style-name="List_20_1_Content"> recuperar contraseñas ficheros rar mediante la GPU <text:a xlink:type="simple" xlink:href="http://www.golubev.com/rargpu.htm" text:style-name="Internet_20_link" text:visited-style-name="Visited_20_Internet_20_Link">http://www.golubev.com/rargpu.htm</text:a></text:p>
        </text:list-item>
        <text:list-item>
          <text:p text:style-name="List_20_1_Content">  BarsWF  cracker para MD5 <text:a xlink:type="simple" xlink:href="http://3.14.by/en/md5" text:style-name="Internet_20_link" text:visited-style-name="Visited_20_Internet_20_Link">http://3.14.by/en/md5</text:a></text:p>
        </text:list-item>
        <text:list-item>
          <text:p text:style-name="List_20_1_Content_Last"> L0phtcrack Aplicación de recuperación y auditoría de passwords</text:p>
        </text:list-item>
      </text:list>
      <text:h text:style-name="Heading_20_4" text:outline-level="4"><text:bookmark-start text:name="__RefHeading___recuperar_contrasenas_pdf_6"/><text:bookmark-start text:name="recuperar_contrasenas_pdf"/>Recuperar contraseñas pdf<text:bookmark-end text:name="__RefHeading___recuperar_contrasenas_pdf_6"/><text:bookmark-end text:name="recuperar_contrasenas_pdf"/></text:h>
      <text:list text:style-name="List_20_1" text:continue-numbering="false">
        <text:list-item>
          <text:p text:style-name="LastListParagraph_List_20_1_Content_First"> pdfcrack <text:a xlink:type="simple" xlink:href="http://pdfcrack.sourceforge.net/" text:style-name="Internet_20_link" text:visited-style-name="Visited_20_Internet_20_Link">http://pdfcrack.sourceforge.net/</text:a></text:p>
        </text:list-item>
      </text:list>
      <text:h text:style-name="Heading_20_4" text:outline-level="4"><text:bookmark-start text:name="__RefHeading___contrasenas_lm_7"/><text:bookmark-start text:name="contrasenas_lm"/>Contraseñas LM<text:bookmark-end text:name="__RefHeading___contrasenas_lm_7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8"/><text:bookmark-start text:name="volcado_de_hash_lm_y_ntlm"/>Volcado de hash LM y NTLM<text:bookmark-end text:name="__RefHeading___volcado_de_hash_lm_y_ntlm_8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9"/><text:bookmark-start text:name="bios"/>BIOS<text:bookmark-end text:name="__RefHeading___bios_9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  <text:h text:style-name="Heading_20_4" text:outline-level="4"><text:bookmark-start text:name="__RefHeading___wifi_10"/><text:bookmark-start text:name="wifi"/>Wifi<text:bookmark-end text:name="__RefHeading___wifi_10"/><text:bookmark-end text:name="wifi"/></text:h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ecurityxploded.com/pdfunlocker.php" text:style-name="Internet_20_link" text:visited-style-name="Visited_20_Internet_20_Link">http://securityxploded.com/pdfunlock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2::42:36</meta:creation-date>
    <dc:creator>Generated</dc:creator>
    <dc:date>2025-10-13T12::42:36</dc:date>
    <dc:language>en-US</dc:language>
    <meta:editing-cycles>1</meta:editing-cycles>
    <meta:editing-duration>PT0S</meta:editing-duration>
    <dc:title>seguridad:herramientas:contraseas</dc:title>
  </office:meta>
</office:document-meta>
</file>