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auditoria"/><text:bookmark-start text:name="__RefHeading___auditoria_1"/><text:bookmark-start text:name="auditoria"/>Auditoria<text:bookmark-end text:name="__RefHeading___auditoria_1"/><text:bookmark-end text:name="auditoria"/></text:h>
      <text:h text:style-name="Heading_20_3" text:outline-level="3"><text:bookmark-start text:name="__RefHeading___recopilar_informacion_2"/><text:bookmark-start text:name="recopilar_informacion"/>Recopilar Información<text:bookmark-end text:name="__RefHeading___recopilar_informacion_2"/><text:bookmark-end text:name="recopilar_informacion"/></text:h>
      <text:list text:style-name="List_20_1" text:continue-numbering="false">
        <text:list-item>
          <text:p text:style-name="List_20_1_Content_First"> <text:a xlink:type="simple" xlink:href="https://www.paterva.com/" text:style-name="Internet_20_link" text:visited-style-name="Visited_20_Internet_20_Link">Maltego </text:a></text:p>
        </text:list-item>
        <text:list-item>
          <text:p text:style-name="List_20_1_Content_Last"> 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
      <text:list text:style-name="List_20_1" text:continue-numbering="false">
        <text:list-item>
          <text:p text:style-name="List_20_1_Content_First"> 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item>
          <text:p text:style-name="List_20_1_Content"> <text:a xlink:type="simple" xlink:href="http://marathontool.codeplex.com/" text:style-name="Internet_20_link" text:visited-style-name="Visited_20_Internet_20_Link">http://marathontool.codeplex.com/</text:a> Marathon Tool is a POC for using heavy queries to perform a Time-Based Blind SQL Injection attack. This tool is still work in progress but is right now in a very good alpha version to extract information from web applications using Microsoft SQL Server, Microsoft Access, MySQL or Oracle Databases.</text:p>
        </text:list-item>
        <text:list-item>
          <text:p text:style-name="List_20_1_Content"> FOCA <text:a xlink:type="simple" xlink:href="http://www.informatica64.com/DownloadFOCA/" text:style-name="Internet_20_link" text:visited-style-name="Visited_20_Internet_20_Link">http://www.informatica64.com/DownloadFOCA/</text:a></text:p>
        </text:list-item>
        <text:list-item>
          <text:p text:style-name="List_20_1_Content_Last"> httprecon</text:p>
        </text:list-item>
      </text:list>
      <text:list text:style-name="List_20_1" text:continue-numbering="false">
        <text:list-item>
          <text:p text:style-name="List_20_1_Content_First"> burpsuite proxy</text:p>
        </text:list-item>
        <text:list-item>
          <text:p text:style-name="List_20_1_Content"> proxysuite</text:p>
        </text:list-item>
        <text:list-item>
          <text:p text:style-name="List_20_1_Content"> anubis (flu.project.com)</text:p>
        </text:list-item>
        <text:list-item>
          <text:p text:style-name="List_20_1_Content"> emailspider gold <text:a xlink:type="simple" xlink:href="http://www.email-business.com/products/email_spider_en.htm" text:style-name="Internet_20_link" text:visited-style-name="Visited_20_Internet_20_Link">http://www.email-business.com/products/email_spider_en.htm</text:a></text:p>
        </text:list-item>
        <text:list-item>
          <text:p text:style-name="List_20_1_Content"> SSLTrip</text:p>
        </text:list-item>
        <text:list-item>
          <text:p text:style-name="List_20_1_Content"> SSLSniff</text:p>
        </text:list-item>
        <text:list-item>
          <text:p text:style-name="List_20_1_Content_Last"> Cain y Abel <text:a xlink:type="simple" xlink:href="http://www.oxid.it/cain.html" text:style-name="Internet_20_link" text:visited-style-name="Visited_20_Internet_20_Link">http://www.oxid.it/cain.html</text:a></text:p>
        </text:list-item>
      </text:list>
      <text:h text:style-name="Heading_20_3" text:outline-level="3"><text:bookmark-start text:name="__RefHeading___exploit_3"/><text:bookmark-start text:name="exploit"/>Exploit<text:bookmark-end text:name="__RefHeading___exploit_3"/><text:bookmark-end text:name="exploit"/></text:h>
      <text:list text:style-name="List_20_1" text:continue-numbering="false">
        <text:list-item>
          <text:p text:style-name="LastListParagraph_List_20_1_Content_First"> Metsploit</text:p>
        </text:list-item>
      </text:list>
      <text:h text:style-name="Heading_20_3" text:outline-level="3"><text:bookmark-start text:name="__RefHeading___auditoria_de_dispositivos_de_red_4"/><text:bookmark-start text:name="auditoria_de_dispositivos_de_red"/>Auditoría de dispositivos de red<text:bookmark-end text:name="__RefHeading___auditoria_de_dispositivos_de_red_4"/><text:bookmark-end text:name="auditoria_de_dispositivos_de_red"/></text:h>
      <text:list text:style-name="List_20_1" text:continue-numbering="false">
        <text:list-item>
          <text:p text:style-name="LastListParagraph_List_20_1_Content_First"> <text:a xlink:type="simple" xlink:href="https://www.ccn-cert.cni.es/herramientas-ciberseguridad/rocio.html" text:style-name="Internet_20_link" text:visited-style-name="Visited_20_Internet_20_Link">https://www.ccn-cert.cni.es/herramientas-ciberseguridad/rocio.html</text:a></text:p>
        </text:list-item>
      </text:list>
      <text:h text:style-name="Heading_20_3" text:outline-level="3"><text:bookmark-start text:name="__RefHeading___auditoria_de_sql_5"/><text:bookmark-start text:name="auditoria_de_sql"/>Auditoria de SQL<text:bookmark-end text:name="__RefHeading___auditoria_de_sql_5"/><text:bookmark-end text:name="auditoria_de_sql"/></text:h>
      <text:list text:style-name="List_20_1" text:continue-numbering="false">
        <text:list-item>
          <text:p text:style-name="LastListParagraph_List_20_1_Content_First"> SQLmap</text:p>
        </text:list-item>
      </text:list>
      <text:h text:style-name="Heading_20_2" text:outline-level="2"><text:bookmark-start text:name="__RefHeading___auditoria_web_6"/><text:bookmark-start text:name="auditoria_web"/>Auditoría  Web<text:bookmark-end text:name="__RefHeading___auditoria_web_6"/><text:bookmark-end text:name="auditoria_web"/></text:h>
      <text:list text:style-name="List_20_1" text:continue-numbering="false">
        <text:list-item>
          <text:p text:style-name="List_20_1_Content_First"> Analizador SSL de sitios Webs: <text:a xlink:type="simple" xlink:href="http://www.ssslabs.com/sitetest/" text:style-name="Internet_20_link" text:visited-style-name="Visited_20_Internet_20_Link">www.ssslabs.com/sitetest/</text:a></text:p>
        </text:list-item>
        <text:list-item>
          <text:p text:style-name="List_20_1_Content"> W3af → Es un framework de monitorización y ataque w3af.sourceforge.net</text:p>
        </text:list-item>
        <text:list-item>
          <text:p text:style-name="List_20_1_Content"> <text:a xlink:type="simple" xlink:href="https://www.owasp.org" text:style-name="Internet_20_link" text:visited-style-name="Visited_20_Internet_20_Link">https://www.owasp.org</text:a></text:p>
        </text:list-item>
        <text:list-item>
          <text:p text:style-name="List_20_1_Content_Last"> <text:a xlink:type="simple" xlink:href="http://portswigger.net/burp/" text:style-name="Internet_20_link" text:visited-style-name="Visited_20_Internet_20_Link">Burp Suite</text:a> permite realizar test de intrusión</text:p>
        </text:list-item>
      </text:list>
      <text:h text:style-name="Heading_20_4" text:outline-level="4"><text:bookmark-start text:name="__RefHeading___auditoria_de_php_7"/><text:bookmark-start text:name="auditoria_de_php"/>Auditoria de PHP<text:bookmark-end text:name="__RefHeading___auditoria_de_php_7"/><text:bookmark-end text:name="auditoria_de_php"/></text:h>
      <text:list text:style-name="List_20_1" text:continue-numbering="false">
        <text:list-item>
          <text:p text:style-name="LastListParagraph_List_20_1_Content_First"> <text:a xlink:type="simple" xlink:href="http://phpsec.org/projects/phpsecinfo/" text:style-name="Internet_20_link" text:visited-style-name="Visited_20_Internet_20_Link">http://phpsec.org/projects/phpsecinfo/</text:a></text:p>
        </text:list-item>
      </text:list>
      <text:h text:style-name="Heading_20_3" text:outline-level="3"><text:bookmark-start text:name="__RefHeading___proxy_web_8"/><text:bookmark-start text:name="proxy_web"/>Proxy Web<text:bookmark-end text:name="__RefHeading___proxy_web_8"/><text:bookmark-end text:name="proxy_web"/></text:h>
      <text:p text:style-name="Text_20_body">Nos permite ver y cambiar el tráfico entre nuestro navegador y una página web</text:p>
      <text:list text:style-name="List_20_1" text:continue-numbering="false">
        <text:list-item>
          <text:p text:style-name="List_20_1_Content_First"> <text:a xlink:type="simple" xlink:href="http://www.parosproxy.org/" text:style-name="Internet_20_link" text:visited-style-name="Visited_20_Internet_20_Link">http://www.parosproxy.org/</text:a></text:p>
        </text:list-item>
        <text:list-item>
          <text:p text:style-name="List_20_1_Content"> owasp zap</text:p>
        </text:list-item>
        <text:list-item>
          <text:p text:style-name="List_20_1_Content_Last"> Zaproxy</text:p>
        </text:list-item>
      </text:list>
      <text:h text:style-name="Heading_20_4" text:outline-level="4"><text:bookmark-start text:name="__RefHeading___stress_test_9"/><text:bookmark-start text:name="stress_test"/>Stress Test<text:bookmark-end text:name="__RefHeading___stress_test_9"/><text:bookmark-end text:name="stress_test"/></text:h>
      <text:list text:style-name="List_20_1" text:continue-numbering="false">
        <text:list-item>
          <text:p text:style-name="List_20_1_Content_First"> <text:a xlink:type="simple" xlink:href="http://tsung.erlang-projects.org/" text:style-name="Internet_20_link" text:visited-style-name="Visited_20_Internet_20_Link">Tsung</text:a> Tsung es una herramienta de prueba de carga. Puede ser utilizado para testear: HTTP, SOAP y los servidores Jabber (soporta SSL). Simula el comportamiento de varios usuarios usando un archivo XML, muestra muchas medidas en tiempo real: tiempos de reacción incluyendo, uso de la CPU y de la memoria… Disponible plataforma Linux.</text:p>
        </text:list-item>
        <text:list-item>
          <text:p text:style-name="List_20_1_Content"> <text:a xlink:type="simple" xlink:href="http://hammerhead.sourceforge.net/" text:style-name="Internet_20_link" text:visited-style-name="Visited_20_Internet_20_Link">Hammerhead</text:a> Hammerhead 2 es una herramienta de prueba de carga diseñada para probar desde fuera servidores y sitos web. Puede generar múltiples conexiones y usuarios a una hora programada. Tiene muchas opciones para generar distintos problemas a sitios Web. Disponible para plataformas Linux, Solaris y FreeBSD.</text:p>
        </text:list-item>
        <text:list-item>
          <text:p text:style-name="List_20_1_Content_Last"> <text:a xlink:type="simple" xlink:href="http://jakarta.apache.org/jmeter/" text:style-name="Internet_20_link" text:visited-style-name="Visited_20_Internet_20_Link">Jmeter</text:a>Apache JMeter se puede utilizar para probar funcionamiento de: Servlets, Perl, objetos en Java, bases de datos y consultas y servidores. Puede ser utilizado para simular una carga pesada en un servidor, una red o un objeto, para analizar su funcionamiento total bajo diversos tipos de carga. realizando un análisis grafico. Al ser desarrollado en Java es multiplataforma.</text:p>
        </text:list-item>
      </text:list>
      <text:h text:style-name="Heading_20_3" text:outline-level="3"><text:bookmark-start text:name="__RefHeading___wifi_10"/><text:bookmark-start text:name="wifi"/>WIFI<text:bookmark-end text:name="__RefHeading___wifi_10"/><text:bookmark-end text:name="wifi"/></text:h>
      <text:p text:style-name="Text_20_body">Aircrack-ng Conjunto de herramientas de auditoría inalámb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6::56:36</meta:creation-date>
    <dc:creator>Generated</dc:creator>
    <dc:date>2025-05-25T06::56:36</dc:date>
    <dc:language>en-US</dc:language>
    <meta:editing-cycles>1</meta:editing-cycles>
    <meta:editing-duration>PT0S</meta:editing-duration>
    <dc:title>seguridad:herramientas:auditoria</dc:title>
  </office:meta>
</office:document-meta>
</file>