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entos"/><text:bookmark-start text:name="__RefHeading___guia_seguridad_sobre_maquinas_con_centos_1"/><text:bookmark-start text:name="guia_seguridad_sobre_maquinas_con_centos"/>Guía Seguridad sobre máquinas con Centos<text:bookmark-end text:name="__RefHeading___guia_seguridad_sobre_maquinas_con_centos_1"/><text:bookmark-end text:name="guia_seguridad_sobre_maquinas_con_centos"/></text:h>
      <text:p text:style-name="Text_20_body">Guía CCN-STIC-619</text:p>
      <text:h text:style-name="Heading_20_3" text:outline-level="3"><text:bookmark-start text:name="__RefHeading___guia_seguridad_2"/><text:bookmark-start text:name="guia_seguridad"/>Guía Seguridad<text:bookmark-end text:name="__RefHeading___guia_seguridad_2"/><text:bookmark-end text:name="guia_seguridad"/></text:h>
      <text:h text:style-name="Heading_20_4" text:outline-level="4"><text:bookmark-start text:name="__RefHeading___contrasenas_3"/><text:bookmark-start text:name="contrasenas"/>Contraseñas<text:bookmark-end text:name="__RefHeading___contrasenas_3"/><text:bookmark-end text:name="contrasenas"/></text:h>
      <text:p text:style-name="Text_20_body">Usar contraseñas seguras, especialmente para el usuario root.</text:p>
      <text:p text:style-name="Text_20_body">Una contraseña segura tiene que tener al menos estas características:</text:p>
      <text:list text:style-name="List_20_1" text:continue-numbering="false">
        <text:list-item>
          <text:p text:style-name="List_20_1_Content_First"> Tener una longitud mínima de 8 caracteres</text:p>
        </text:list-item>
        <text:list-item>
          <text:p text:style-name="List_20_1_Content"> Mayúsculas y minúsculas alternadas</text:p>
        </text:list-item>
        <text:list-item>
          <text:p text:style-name="List_20_1_Content"> Tantos signos de puntuación y números como sea posible</text:p>
        </text:list-item>
        <text:list-item>
          <text:p text:style-name="List_20_1_Content"> Evitar palabras o frases comunes que puedan figurar en cualquier diccionario</text:p>
        </text:list-item>
        <text:list-item>
          <text:p text:style-name="List_20_1_Content_Last"> No tener relación evidente con datos personales del usuario: Nombre, fecha de nacimiento, etc</text:p>
        </text:list-item>
      </text:list>
      <text:h text:style-name="Heading_20_5" text:outline-level="5"><text:bookmark-start text:name="__RefHeading___politica_de_caducidad_de_las_contrasenas_4"/><text:bookmark-start text:name="politica_de_caducidad_de_las_contrasenas"/>Política de caducidad de las contraseñas<text:bookmark-end text:name="__RefHeading___politica_de_caducidad_de_las_contrasenas_4"/><text:bookmark-end text:name="politica_de_caducidad_de_las_contrasenas"/></text:h>
      <text:p text:style-name="Text_20_body">Las definiremos en el fichero /etc/login.defs o a cada usuario manualmente con el comando <text:span text:style-name="Strong_20_Emphasis">chage</text:span></text:p>
      <text:list text:style-name="List_20_1" text:continue-numbering="false">
        <text:list-item>
          <text:p text:style-name="List_20_1_Content_First"> El periodo máximo durante el que se puede mantener una contraseñaserá de 60 días</text:p>
        </text:list-item>
        <text:list-item>
          <text:p text:style-name="List_20_1_Content"> La longitud mínima de la contraseña será de 8 caracteres. </text:p>
        </text:list-item>
        <text:list-item>
          <text:p text:style-name="List_20_1_Content"> El período mínimo durante el que se debe mantener una contraseña será de 15 días</text:p>
        </text:list-item>
        <text:list-item>
          <text:p text:style-name="List_20_1_Content_Last"> El período durante el que el sistema avisará de una futura caducidad de la contraseñaserá de 15 días</text:p>
        </text:list-item>
      </text:list>
      <text:h text:style-name="Heading_20_4" text:outline-level="4"><text:bookmark-start text:name="__RefHeading___usuarios_uid_0_5"/><text:bookmark-start text:name="usuarios_uid_0"/>Usuarios UID 0<text:bookmark-end text:name="__RefHeading___usuarios_uid_0_5"/><text:bookmark-end text:name="usuarios_uid_0"/></text:h>
      <text:p text:style-name="Text_20_body">Solamente root debería de ser el único usuario con el UID a 0</text:p>
      <text:h text:style-name="Heading_20_4" text:outline-level="4"><text:bookmark-start text:name="__RefHeading___particionado_6"/><text:bookmark-start text:name="particionado"/>Particionado<text:bookmark-end text:name="__RefHeading___particionado_6"/><text:bookmark-end text:name="particionado"/></text:h>
      <text:list text:style-name="List_20_1" text:continue-numbering="false">
        <text:list-item>
          <text:p text:style-name="List_20_1_Content_First"> recomendable usar XFS o ext4</text:p>
        </text:list-item>
        <text:list-item>
          <text:p text:style-name="List_20_1_Content_Last"> Bloquear el acceso a la línea de comandos Grub. Sólo tiene que ser accesible por root y mediante contraseña</text:p>
        </text:list-item>
      </text:list>
      <text:p text:style-name="Text_20_body">Las  particiones  se  pueden  montar  de  distintas  formas  para  que  limiten  determinados permisos:</text:p>
      <text:list text:style-name="List_20_1" text:continue-numbering="false">
        <text:list-item>
          <text:p text:style-name="List_20_1_Content_First"> Noauto: La partición no se montará automáticamente.</text:p>
        </text:list-item>
        <text:list-item>
          <text:p text:style-name="List_20_1_Content"> Noexec: La partición no admitirá la ejecución de ficheros desde la misma.</text:p>
        </text:list-item>
        <text:list-item>
          <text:p text:style-name="List_20_1_Content"> Nodev: La partición no admitirá la instalación de dispositivos.</text:p>
        </text:list-item>
        <text:list-item>
          <text:p text:style-name="List_20_1_Content_Last"> Permisos (ro), (rw):La partición se configurará con permisos read-only (ro, solo lectura), read-write (rw, lectura y escritura)</text:p>
        </text:list-item>
      </text:list>
      <text:p text:style-name="Text_20_body">Recomendacionesde seguridad para las particiones:</text:p>
      <text:list text:style-name="List_20_1" text:continue-numbering="false">
        <text:list-item>
          <text:p text:style-name="LastListParagraph_List_20_1_Content_First"> boot → noauto, noexec, nodev, nosuid, r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hay que actualizar el kernel habría que montar temporalmente la partición <text:span text:style-name="Strong_20_Emphasis">boot</text:span> como <text:span text:style-name="Strong_20_Emphasis">rw</text:span></text:p>
          </table:table-cell>
        </table:table-row>
      </table:table>
      <text:list text:style-name="List_20_1" text:continue-numbering="false">
        <text:list-item>
          <text:p text:style-name="List_20_1_Content_First"> /boot/efi. → umask=0077, shortname=winnt  &lt;dump&gt;  0 &lt;pass&gt; 0</text:p>
        </text:list-item>
        <text:list-item>
          <text:p text:style-name="List_20_1_Content_Last"> /usr y /opt → nodev, ro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actualizar o instalar una nueva aplicación habría que montar temporalmente la partición correspondiente como <text:span text:style-name="Strong_20_Emphasis">rw</text:span></text:p>
          </table:table-cell>
        </table:table-row>
      </table:table>
      <text:list text:style-name="List_20_1" text:continue-numbering="false">
        <text:list-item>
          <text:p text:style-name="List_20_1_Content_First"> /var → defaults, nosuid</text:p>
        </text:list-item>
        <text:list-item>
          <text:p text:style-name="List_20_1_Content"> /var/log → nodev, noexec, nosuid, rw.</text:p>
        </text:list-item>
        <text:list-item>
          <text:p text:style-name="List_20_1_Content"> /var/log/audit → nodev, noexec, nosuid, rw.</text:p>
        </text:list-item>
        <text:list-item>
          <text:p text:style-name="List_20_1_Content"> /var/www → nodev, noexec, nosuid, rw</text:p>
        </text:list-item>
        <text:list-item>
          <text:p text:style-name="List_20_1_Content"> /home y /tmp → nodev, noexec, nosuid, rw</text:p>
        </text:list-item>
        <text:list-item>
          <text:p text:style-name="List_20_1_Content"> /media/XXX → noauto, nodev,nosuid, rw</text:p>
        </text:list-item>
        <text:list-item>
          <text:p text:style-name="List_20_1_Content_Last"> swap → defaults,&lt;dump&gt; 0 &lt;pass&gt; 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19:38</meta:creation-date>
    <dc:creator>Generated</dc:creator>
    <dc:date>2025-06-07T23::19:38</dc:date>
    <dc:language>en-US</dc:language>
    <meta:editing-cycles>1</meta:editing-cycles>
    <meta:editing-duration>PT0S</meta:editing-duration>
    <dc:title>seguridad:ens:centos</dc:title>
  </office:meta>
</office:document-meta>
</file>