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ifrado"/><text:bookmark-start text:name="__RefHeading___cifrado_1"/><text:bookmark-start text:name="cifrado"/>Cifrado<text:bookmark-end text:name="__RefHeading___cifrado_1"/><text:bookmark-end text:name="cifrado"/></text:h>
      <text:p text:style-name="Text_20_body">DES → 56bits
3DES →112 bits (en vez de los 168 bits del 3×56 )
AES →128,192,25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0::27:22</meta:creation-date>
    <dc:creator>Generated</dc:creator>
    <dc:date>2025-10-24T10::27:22</dc:date>
    <dc:language>en-US</dc:language>
    <meta:editing-cycles>1</meta:editing-cycles>
    <meta:editing-duration>PT0S</meta:editing-duration>
    <dc:title>seguridad:cifrado</dc:title>
  </office:meta>
</office:document-meta>
</file>