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buscadores"/><text:bookmark-start text:name="__RefHeading___hacking_con_buscadores_1"/><text:bookmark-start text:name="hacking_con_buscadores"/>Hacking con buscadores<text:bookmark-end text:name="__RefHeading___hacking_con_buscadores_1"/><text:bookmark-end text:name="hacking_con_buscadores"/></text:h>
      <text:p text:style-name="Text_20_body">Comandos de búsqueda avanzada <text:a xlink:type="simple" xlink:href="https://support.google.com/websearch/answer/136861?hl=es" text:style-name="Internet_20_link" text:visited-style-name="Visited_20_Internet_20_Link">https://support.google.com/websearch/answer/136861?hl=es</text:a></text:p>
      <text:p text:style-name="Text_20_body">Base de datos de dorks <text:a xlink:type="simple" xlink:href="http://www.exploit-db.com/google-dorks/" text:style-name="Internet_20_link" text:visited-style-name="Visited_20_Internet_20_Link">http://www.exploit-db.com/google-dork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2::12:22</meta:creation-date>
    <dc:creator>Generated</dc:creator>
    <dc:date>2025-06-13T02::12:22</dc:date>
    <dc:language>en-US</dc:language>
    <meta:editing-cycles>1</meta:editing-cycles>
    <meta:editing-duration>PT0S</meta:editing-duration>
    <dc:title>seguridad:buscadores</dc:title>
  </office:meta>
</office:document-meta>
</file>