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_Last"> Detener y deshabilitar todos aquellos servicios que no utilicemos. Así por ejemplo si no utilizamos el servicio de correo deshabilitaremos el servicio SMTP que nos ofrece IIS. </text:p>
        </text:list-item>
      </text:list>
      <text:p text:style-name="Text_20_body">Eliminar el sitio Web de administración, ya que permite una administración remota basada en la Web y puede ser un posible foco de ataques.</text:p>
      <text:list text:style-name="Numbering_20_1" text:continue-numbering="false">
        <text:list-item>
          <text:p text:style-name="Numbering_20_1_Content_Firs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5:28</meta:creation-date>
    <dc:creator>Generated</dc:creator>
    <dc:date>2025-04-18T23::05:28</dc:date>
    <dc:language>en-US</dc:language>
    <meta:editing-cycles>1</meta:editing-cycles>
    <meta:editing-duration>PT0S</meta:editing-duration>
    <dc:title>seguridad:asp</dc:title>
  </office:meta>
</office:document-meta>
</file>