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arp_spoofing"/><text:bookmark-start text:name="__RefHeading___arp_spoofing_1"/><text:bookmark-start text:name="arp_spoofing"/>ARP Spoofing<text:bookmark-end text:name="__RefHeading___arp_spoofing_1"/><text:bookmark-end text:name="arp_spoofing"/></text:h>
      <text:p text:style-name="Text_20_body"><text:a xlink:type="simple" xlink:href="http://systemadmin.es/2009/12/como-hacer-arp-spoofing" text:style-name="Internet_20_link" text:visited-style-name="Visited_20_Internet_20_Link">http://systemadmin.es/2009/12/como-hacer-arp-spoofing</text:a></text:p>
      <text:p text:style-name="Text_20_body">Para detectarlo podemos usar el programa marmita <text:a xlink:type="simple" xlink:href="http://www.informatica64.com/herramientas.aspx" text:style-name="Internet_20_link" text:visited-style-name="Visited_20_Internet_20_Link">http://www.informatica64.com/herramientas.aspx</text:a></text:p>
      <text:p text:style-name="Text_20_body"><text:a xlink:type="simple" xlink:href="http://www.flu-project.com/marmita-detectando-ataques-man-in-the-middle.html" text:style-name="Internet_20_link" text:visited-style-name="Visited_20_Internet_20_Link">http://www.flu-project.com/marmita-detectando-ataques-man-in-the-midd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1::14:39</meta:creation-date>
    <dc:creator>Generated</dc:creator>
    <dc:date>2025-05-27T21::14:39</dc:date>
    <dc:language>en-US</dc:language>
    <meta:editing-cycles>1</meta:editing-cycles>
    <meta:editing-duration>PT0S</meta:editing-duration>
    <dc:title>seguridad:arp_spoofing</dc:title>
  </office:meta>
</office:document-meta>
</file>