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d:wireshark"/><text:bookmark-start text:name="__RefHeading___wireshark_1"/><text:bookmark-start text:name="wireshark"/>Wireshark<text:bookmark-end text:name="__RefHeading___wireshark_1"/><text:bookmark-end text:name="wireshark"/></text:h>
      <text:p text:style-name="Text_20_body">Wireshark antes conocido como ethereal es un programa que permite analizar nuestra red es busca de problemas</text:p>
      <text:h text:style-name="Heading_20_3" text:outline-level="3"><text:bookmark-start text:name="__RefHeading___instalacion_2"/><text:bookmark-start text:name="instalacion"/>Instalación<text:bookmark-end text:name="__RefHeading___instalacion_2"/><text:bookmark-end text:name="instalacion"/></text:h>
      <text:p text:style-name="Text_20_body">Para instalarlo en ubuntu basta con 
</text:p>
      <text:p text:style-name="Text_20_body">Una vez instalado tenemos que ejecutarlo como root para
ello desde la línea de comando

o 

o
</text:p>
      <text:p text:style-name="Text_20_body">Nos saldrá un mensaje advirtiendonos de que es peligroso ejecutar wireshark como root le damos ok y listo</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aunque sale un mensaje de advertencia es necesario ejecutar el programa como root ya que si no, no sale el listado de interfaces ni tampoco se puede capturar (<text:a xlink:type="simple" xlink:href="http://wiki.wireshark.org/CaptureSetup/CapturePrivileges" text:style-name="Internet_20_link" text:visited-style-name="Visited_20_Internet_20_Link">http://wiki.wireshark.org/CaptureSetup/CapturePrivileges</text:a>) </text:p>
          </table:table-cell>
        </table:table-row>
      </table:table>
      <text:h text:style-name="Heading_20_3" text:outline-level="3"><text:bookmark-start text:name="__RefHeading___preferencias_3"/><text:bookmark-start text:name="preferencias"/>Preferencias<text:bookmark-end text:name="__RefHeading___preferencias_3"/><text:bookmark-end text:name="preferencias"/></text:h>
      <text:p text:style-name="Text_20_body">Todos los ajustes que pueden realizarse en la interfaz de Wireshark están en el menú Preferences.</text:p>
      <text:p text:style-name="Text_20_body">Es posible concentrar un conjunto de ajustes a la interfaz de Wireshark en un perfil, con el objetivo de aplicarlos con un solo click, solo cuando sea necesario.</text:p>
      <text:p text:style-name="Text_20_body">Wireshark mantiene un conjunto de carpetas simples para almacenar los ajustes personales, y aquellos que vienen por defecto con la aplicación. </text:p>
      <text:h text:style-name="Heading_20_4" text:outline-level="4"><text:bookmark-start text:name="__RefHeading___ajustes_de_tcp_prefeences-_protocols-_tcp_4"/><text:bookmark-start text:name="ajustes_de_tcp_prefeences-_protocols-_tcp"/>Ajustes de TCP (Prefeences-&gt;Protocols-&gt;TCP)<text:bookmark-end text:name="__RefHeading___ajustes_de_tcp_prefeences-_protocols-_tcp_4"/><text:bookmark-end text:name="ajustes_de_tcp_prefeences-_protocols-_tcp"/></text:h>
      <text:list text:style-name="List_20_1" text:continue-numbering="false">
        <text:list-item>
          <text:p text:style-name="List_20_1_Content_First">  <text:span text:style-name="Strong_20_Emphasis">Allow subdissector to reassemble TCP streams:</text:span>  Seleccionar para lograr descargar los archivos (fotos, documentos, etc) capturados. Deseleccionar, para ver los comandos del protocolo de aplicación que son parte de la cabecera.</text:p>
        </text:list-item>
        <text:list-item>
          <text:p text:style-name="List_20_1_Content">  <text:span text:style-name="Strong_20_Emphasis">Track number of bytes in flight:</text:span>  Seleccionar, se lleva el conteo de los paquetes TCP que aún no han sido confirmados (ACK).</text:p>
        </text:list-item>
        <text:list-item>
          <text:p text:style-name="List_20_1_Content_Last">  <text:span text:style-name="Strong_20_Emphasis">Calculate conversation timestamps:</text:span> Seleccionar, se muestra el tiempo entre paquetes por cada conversación TCP.</text:p>
        </text:list-item>
      </text:list>
      <text:h text:style-name="Heading_20_3" text:outline-level="3"><text:bookmark-start text:name="__RefHeading___filtros_5"/><text:bookmark-start text:name="filtros"/>Filtros<text:bookmark-end text:name="__RefHeading___filtros_5"/><text:bookmark-end text:name="filtros"/></text:h>
      <text:p text:style-name="Text_20_body">Ejemplos</text:p>
      <text:list text:style-name="List_20_1" text:continue-numbering="false">
        <text:list-item>
          <text:p text:style-name="List_20_1_Content_First"> tcp.srcport == 34 ←Capturamos sólo los paquetes con puerto origen 34</text:p>
        </text:list-item>
        <text:list-item>
          <text:p text:style-name="List_20_1_Content"> icmp[0:1] == 08 ← paquetes del tipo echo request</text:p>
        </text:list-item>
        <text:list-item>
          <text:p text:style-name="List_20_1_Content"> frames contains “@miempresa.es” ← paquetes de correo</text:p>
        </text:list-item>
        <text:list-item>
          <text:p text:style-name="List_20_1_Content"> frame contains “password” || frame contains “user”← para buscar contraseñas</text:p>
        </text:list-item>
        <text:list-item>
          <text:p text:style-name="List_20_1_Content"> (tcp.port eq 445) and !(ip.addr eq 192.168.1.1) ←muestra el tráfico tcp 445 minetras filtra una dirección. Esto es útil para detectar por ejemplo el virus Conficker. Buscamos todo ese tráfico pero filtramos por ejemplo nuestro servidor de dominio que es normal que si use el puerto 445</text:p>
        </text:list-item>
        <text:list-item>
          <text:p text:style-name="List_20_1_Content_Last"> frame.time_delta &gt;1  = paquetes que tardaron más de 1 sg </text:p>
        </text:list-item>
      </text:list>
      <text:h text:style-name="Heading_20_4" text:outline-level="4"><text:bookmark-start text:name="__RefHeading___eventos_smb_6"/><text:bookmark-start text:name="eventos_smb"/>Eventos SMB<text:bookmark-end text:name="__RefHeading___eventos_smb_6"/><text:bookmark-end text:name="eventos_smb"/></text:h>
      <text:list text:style-name="List_20_1" text:continue-numbering="false">
        <text:list-item>
          <text:p text:style-name="List_20_1_Content_First"> Close Request (0x04) Cerrado de archivo.</text:p>
        </text:list-item>
        <text:list-item>
          <text:p text:style-name="List_20_1_Content"> NT Create Andx Request (0xa2) Creación de carpetas y arhivos.</text:p>
        </text:list-item>
        <text:list-item>
          <text:p text:style-name="List_20_1_Content"> smb.cmd simplmente filtrndo por smb.cmd sin valor alguno podemos analizar las transacciones SMB, errores, etc.</text:p>
        </text:list-item>
        <text:list-item>
          <text:p text:style-name="List_20_1_Content"> SMB Rename Request (0x07) Renombrado de archivos.</text:p>
        </text:list-item>
        <text:list-item>
          <text:p text:style-name="List_20_1_Content"> SMB Read AndX Request (0x2e) Apertura de un archivo.</text:p>
        </text:list-item>
        <text:list-item>
          <text:p text:style-name="List_20_1_Content"> SMB Write Andx Request (0x2f) Escrituraen un archivo.</text:p>
        </text:list-item>
        <text:list-item>
          <text:p text:style-name="List_20_1_Content"> SMB Cancer Request (0xa4)</text:p>
        </text:list-item>
        <text:list-item>
          <text:p text:style-name="List_20_1_Content_Last"> SMB Delete Request (0x06)</text:p>
        </text:list-item>
      </text:list>
      <text:p text:style-name="Text_20_body">Ejemplo</text:p>
      <text:list text:style-name="List_20_1" text:continue-numbering="false">
        <text:list-item>
          <text:p text:style-name="LastListParagraph_List_20_1_Content_First"> tshark -R “smb.cmd==0x2f”</text:p>
        </text:list-item>
      </text:list>
      <text:h text:style-name="Heading_20_3" text:outline-level="3"><text:bookmark-start text:name="__RefHeading___io_graph_7"/><text:bookmark-start text:name="io_graph"/>IO Graph<text:bookmark-end text:name="__RefHeading___io_graph_7"/><text:bookmark-end text:name="io_graph"/></text:h>
      <text:p text:style-name="Text_20_body">Filtros:</text:p>
      <text:list text:style-name="List_20_1" text:continue-numbering="false">
        <text:list-item>
          <text:p text:style-name="List_20_1_Content_First"> tcp.analysis.lost_segment Perdida de paquetes o segmentos</text:p>
        </text:list-item>
        <text:list-item>
          <text:p text:style-name="List_20_1_Content"> tcp.analysis.retransmission Mecanismo de rentransmision</text:p>
        </text:list-item>
        <text:list-item>
          <text:p text:style-name="List_20_1_Content"> tcp.analysis.fast.retransmission Mecanismo de rentransmision rápida</text:p>
        </text:list-item>
        <text:list-item>
          <text:p text:style-name="List_20_1_Content_Last"> tcp.analysis.duplicate_ack Análisis de ACKs duplicados</text:p>
        </text:list-item>
      </text:list>
      <text:h text:style-name="Heading_20_3" text:outline-level="3"><text:bookmark-start text:name="__RefHeading___deteccion_de_problemas_de_red_8"/><text:bookmark-start text:name="deteccion_de_problemas_de_red"/>Detección de problemas de Red<text:bookmark-end text:name="__RefHeading___deteccion_de_problemas_de_red_8"/><text:bookmark-end text:name="deteccion_de_problemas_de_red"/></text:h>
      <text:p text:style-name="Text_20_body">Para buscar errores en el menú Analyze → Expert Info composite . Desde ahí podemos acceder rápidamente a los distintos problemas.</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Ojo El Wireshark marca como error unos pequeños paquetes que se repiten varias veces en el tiempo y que son usados por algunas aplicaciones que usan paquetes TCP Keep-Alive para asegurarse de que no se corta la conexión entre cliente y servidor. Por ejemplo con aplicaciones de consultas en Bases de Datos. Normalmente no es señal de problemas de red.</text:p>
          </table:table-cell>
        </table:table-row>
      </table:table>
      <text:p text:style-name="Text_20_body">También es útil añadir las siguientes columnas al wireshark:</text:p>
      <text:list text:style-name="List_20_1" text:continue-numbering="false">
        <text:list-item>
          <text:p text:style-name="List_20_1_Content_First"> Delta Time: Esta columna es necesaria para medir los tiempos de respuesta, retardos, etc</text:p>
        </text:list-item>
        <text:list-item>
          <text:p text:style-name="List_20_1_Content"> Cumulative Bytes: Muestra la cantidad de datos enviados. si lo dividimos por el tiempo tardado en enviarlo obtenemos el rendimiento.</text:p>
        </text:list-item>
        <text:list-item>
          <text:p text:style-name="List_20_1_Content"> TCP Windows Size: Útil si no sabemos el tamaño de la ventana TCP</text:p>
        </text:list-item>
        <text:list-item>
          <text:p text:style-name="List_20_1_Content_Last"> IP DSCP Value: Útil cuando monitorizamos tráfico VoIP. Permite ver entre otras cosas si Qos está configurado</text:p>
        </text:list-item>
      </text:list>
      <text:p text:style-name="Text_20_body">TCP Previous segmento lost nos indica que un segmento TCP anterior ha fallado
Un TCP Dup ACK significa que el hay perdida de paquetes. si el número de paquetes perdidos es alto indica una latencia alta</text:p>
      <text:p text:style-name="Text_20_body">Por regla general:</text:p>
      <text:list text:style-name="List_20_1" text:continue-numbering="false">
        <text:list-item>
          <text:p text:style-name="List_20_1_Content_First"> Solo se esperan hasta 3 ACKs duplicados.</text:p>
        </text:list-item>
        <text:list-item>
          <text:p text:style-name="List_20_1_Content"> Uno o dos ACKs duplicados indica una reordenación de los segmentos.</text:p>
        </text:list-item>
        <text:list-item>
          <text:p text:style-name="List_20_1_Content_Last"> Tres o más ACKs duplicados indica que se perdió el paquete.</text:p>
        </text:list-item>
      </text:list>
      <text:h text:style-name="Heading_20_3" text:outline-level="3"><text:bookmark-start text:name="__RefHeading___referencias_9"/><text:bookmark-start text:name="referencias"/>Referencias<text:bookmark-end text:name="__RefHeading___referencias_9"/><text:bookmark-end text:name="referencias"/></text:h>
      <text:list text:style-name="List_20_1" text:continue-numbering="false">
        <text:list-item>
          <text:p text:style-name="List_20_1_Content_First"> <text:a xlink:type="simple" xlink:href="http://cert.inteco.es/extfrontinteco/img/File/intecocert/EstudiosInformes/cert_inf_seguridad_analisis_trafico_wireshark.pdf" text:style-name="Internet_20_link" text:visited-style-name="Visited_20_Internet_20_Link">http://cert.inteco.es/extfrontinteco/img/File/intecocert/EstudiosInformes/cert_inf_seguridad_analisis_trafico_wireshark.pdf</text:a></text:p>
        </text:list-item>
        <text:list-item>
          <text:p text:style-name="List_20_1_Content"> <text:a xlink:type="simple" xlink:href="http://seguridadyredes.nireblog.com/post/2008/02/14/analisis-de-red-con-wireshark-interpretando-los-datos" text:style-name="Internet_20_link" text:visited-style-name="Visited_20_Internet_20_Link">http://seguridadyredes.nireblog.com/post/2008/02/14/analisis-de-red-con-wireshark-interpretando-los-datos</text:a></text:p>
        </text:list-item>
        <text:list-item>
          <text:p text:style-name="List_20_1_Content"> <text:a xlink:type="simple" xlink:href="http://thenetworkzone.blogspot.com/2009/10/resolve-network-problems-faster-with.html" text:style-name="Internet_20_link" text:visited-style-name="Visited_20_Internet_20_Link">http://thenetworkzone.blogspot.com/2009/10/resolve-network-problems-faster-with.html</text:a></text:p>
        </text:list-item>
        <text:list-item>
          <text:p text:style-name="List_20_1_Content_Last"> <text:a xlink:type="simple" xlink:href="https://www.academiaredes.com/blog" text:style-name="Internet_20_link" text:visited-style-name="Visited_20_Internet_20_Link">https://www.academiaredes.com/blog</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5T20::43:14</meta:creation-date>
    <dc:creator>Generated</dc:creator>
    <dc:date>2025-05-25T20::43:14</dc:date>
    <dc:language>en-US</dc:language>
    <meta:editing-cycles>1</meta:editing-cycles>
    <meta:editing-duration>PT0S</meta:editing-duration>
    <dc:title>red:wireshark</dc:title>
  </office:meta>
</office:document-meta>
</file>