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virtualchassis"/><text:bookmark-start text:name="__RefHeading___virtual_chassis_1"/><text:bookmark-start text:name="virtual_chassis"/>Virtual Chassis<text:bookmark-end text:name="__RefHeading___virtual_chassis_1"/><text:bookmark-end text:name="virtual_chassis"/></text:h>
      <text:p text:style-name="Text_20_body">Algunos modelos de juniper soportan el llamado <text:span text:style-name="Strong_20_Emphasis">virtual chassis</text:span> que no es más que conectar dos switch entre ellos y que su funcionamiento sea como si sólo tuviéramos un switch con más puert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útil cuando tenemos en un rack dos switch para tener redundancia de conexiones</text:p>
          </table:table-cell>
        </table:table-row>
      </table:table>
      <text:p text:style-name="Text_20_body">La conexión entre los switch se puede hacer por los puertos VC de la parte trasera o bien definiendo los puertos xe como puertos VC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Antes de conectarlos hay que verificar que ambos switch tienen la misma versión del firmware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ww.juniper.net/techpubs/en_US/junos13.3/topics/example/virtual-chassis-ex4200-multiple-wiring-closets.html" text:style-name="Internet_20_link" text:visited-style-name="Visited_20_Internet_20_Link">http://www.juniper.net/techpubs/en_US/junos13.3/topics/example/virtual-chassis-ex4200-multiple-wiring-closets.html</text:a></text:p>
        </text:list-item>
        <text:list-item>
          <text:p text:style-name="List_20_1_Content"> <text:a xlink:type="simple" xlink:href="http://www.juniper.net/techpubs/en_US/junos15.1/topics/example/virtual-chassis-ex4200-basic.html" text:style-name="Internet_20_link" text:visited-style-name="Visited_20_Internet_20_Link">http://www.juniper.net/techpubs/en_US/junos15.1/topics/example/virtual-chassis-ex4200-basic.html</text:a></text:p>
        </text:list-item>
        <text:list-item>
          <text:p text:style-name="List_20_1_Content_Last"> <text:a xlink:type="simple" xlink:href="http://kb.juniper.net/InfoCenter/index?page=content&amp;id=KB21064" text:style-name="Internet_20_link" text:visited-style-name="Visited_20_Internet_20_Link">http://kb.juniper.net/InfoCenter/index?page=content&amp;id=KB21064</text:a></text:p>
        </text:list-item>
      </text:list>
      <text:h text:style-name="Heading_20_3" text:outline-level="3"><text:bookmark-start text:name="__RefHeading___actualizacion_sin_parada_2"/><text:bookmark-start text:name="actualizacion_sin_parada"/>Actualización sin parada<text:bookmark-end text:name="__RefHeading___actualizacion_sin_parada_2"/><text:bookmark-end text:name="actualizacion_sin_parada"/></text:h>
      <text:p text:style-name="Text_20_body">Verificar que tenemos activado el NSSU (non stop software upgrade).</text:p>
      <text:p text:style-name="Text_20_body">Para ello necesitamos que:</text:p>
      <text:list text:style-name="List_20_1" text:continue-numbering="false">
        <text:list-item>
          <text:p text:style-name="List_20_1_Content_First"> Todos lo miembros del virtual chassis y los Routing Engines ejecutando la misma versión del JunOS</text:p>
        </text:list-item>
        <text:list-item>
          <text:p text:style-name="List_20_1_Content"> Graceful Routing Engine switchover (GRES) debe estar habilitado</text:p>
        </text:list-item>
        <text:list-item>
          <text:p text:style-name="List_20_1_Content"> Nonstop active routing (NSR) debe esar habilitado</text:p>
        </text:list-item>
        <text:list-item>
          <text:p text:style-name="List_20_1_Content_Last"> no-split-detection configurado</text:p>
        </text:list-item>
      </text:list>
      <text:p text:style-name="Text_20_body">Para verificar esl estado de GRES y NSR ejecuta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li<text:line-break/>root<text:span text:style-name="highlight_sy0">@</text:span>switch<text:span text:style-name="highlight_sy0">&gt;</text:span>show task replication<text:line-break/><text:s text:c="8"/>Stateful Replication: Enabled<text:line-break/><text:s text:c="8"/>RE mode: Master</text:p>
          </table:table-cell>
        </table:table-row>
      </table:table>
      <text:p text:style-name="Text_20_body">En caso de no estar habilitado </text:p>
      <text:p text:style-name="Preformatted_20_Text">cli<text:line-break/>root@switch&gt;configure<text:line-break/>set chassis redundancy graceful-switchover<text:line-break/>set routing-options nonstop-routing<text:line-break/>set system commit synchronize</text:p>
      <text:p text:style-name="Text_20_body">Una vez que verificamos que tenemos los requisitos debemos descargar el paquete de actualización de la web de juniper que vamos a instalar y copiarlo en /var/tmp</text:p>
      <text:p text:style-name="Text_20_body">una vez copiado ejecutamos el comando </text:p>
      <text:p text:style-name="Preformatted_20_Text">user@switch&gt; request system software nonstop-upgrade<text:s text:c="2"/>/var/tmp/package-name.tgz</text:p>
      <text:h text:style-name="Heading_20_4" text:outline-level="4"><text:bookmark-start text:name="__RefHeading___actualizar_automaticamente_otro_miembro_que_se_una_al_virtual_chassis_3"/><text:bookmark-start text:name="actualizar_automaticamente_otro_miembro_que_se_una_al_virtual_chassis"/>Actualizar automáticamente otro miembro que se una al virtual chassis<text:bookmark-end text:name="__RefHeading___actualizar_automaticamente_otro_miembro_que_se_una_al_virtual_chassis_3"/><text:bookmark-end text:name="actualizar_automaticamente_otro_miembro_que_se_una_al_virtual_chassis"/></text:h>
      <text:p text:style-name="Text_20_body">Copiamos la imagen con la actualización en el switch master en la carpeta /var/tmp . Para copiar la imagen o bien lo hacemos desde l ainterfaz web o bien por SCP</text:p>
      <text:p text:style-name="Text_20_body">Ejecutamos </text:p>
      <text:p text:style-name="Preformatted_20_Text">configure<text:line-break/>user@switch# set virtual-chassis auto-sw-update package-name /var/tmp/jinstall-ex-4200-12.3R10.2-domestic-signed.tgz</text:p>
      <text:h text:style-name="Heading_20_3" text:outline-level="3"><text:bookmark-start text:name="__RefHeading___borrar_un_virtual_chassis_4"/><text:bookmark-start text:name="borrar_un_virtual_chassis"/>Borrar un virtual chassis<text:bookmark-end text:name="__RefHeading___borrar_un_virtual_chassis_4"/><text:bookmark-end text:name="borrar_un_virtual_chassi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al quitar un miembro del virtual chassis los interfaz se quedan como ge-1/x/x debemos ejecutar el siguiente comando 
</text:p>
            <text:p text:style-name="Preformatted_20_Text">request virtual-chassis renumber member-id 1 new-member-id 0 </text:p>
          </table:table-cell>
        </table:table-row>
      </table:table>
      <text:h text:style-name="Heading_20_5" text:outline-level="5"><text:bookmark-start text:name="__RefHeading___mas_info_5"/><text:bookmark-start text:name="mas_info"/>Mas info<text:bookmark-end text:name="__RefHeading___mas_info_5"/><text:bookmark-end text:name="mas_info"/></text:h>
      <text:list text:style-name="List_20_1" text:continue-numbering="false">
        <text:list-item>
          <text:p text:style-name="List_20_1_Content_First"> <text:a xlink:type="simple" xlink:href="http://www.juniper.net/documentation/en_US/junos15.1/topics/task/troubleshooting/virtual-chassis-ex4200.html" text:style-name="Internet_20_link" text:visited-style-name="Visited_20_Internet_20_Link">http://www.juniper.net/documentation/en_US/junos15.1/topics/task/troubleshooting/virtual-chassis-ex4200.html</text:a></text:p>
        </text:list-item>
        <text:list-item>
          <text:p text:style-name="List_20_1_Content"> <text:a xlink:type="simple" xlink:href="https://kb.juniper.net/InfoCenter/index?page=content&amp;id=KB21064&amp;actp=search" text:style-name="Internet_20_link" text:visited-style-name="Visited_20_Internet_20_Link">https://kb.juniper.net/InfoCenter/index?page=content&amp;id=KB21064&amp;actp=search</text:a></text:p>
        </text:list-item>
        <text:list-item>
          <text:p text:style-name="List_20_1_Content"> <text:a xlink:type="simple" xlink:href="http://www.juniper.net/techpubs/en_US/junos14.1/topics/concept/nssu-ex-series.html" text:style-name="Internet_20_link" text:visited-style-name="Visited_20_Internet_20_Link">http://www.juniper.net/techpubs/en_US/junos14.1/topics/concept/nssu-ex-series.html</text:a></text:p>
        </text:list-item>
        <text:list-item>
          <text:p text:style-name="List_20_1_Content"> <text:a xlink:type="simple" xlink:href="http://www.juniper.net/techpubs/en_US/junos14.1/topics/task/installation/ex-series-software-upgrading-nssu-fixed-virtual-chassis-cli.html" text:style-name="Internet_20_link" text:visited-style-name="Visited_20_Internet_20_Link">http://www.juniper.net/techpubs/en_US/junos14.1/topics/task/installation/ex-series-software-upgrading-nssu-fixed-virtual-chassis-cli.html</text:a></text:p>
        </text:list-item>
        <text:list-item>
          <text:p text:style-name="List_20_1_Content"> <text:a xlink:type="simple" xlink:href="http://www.juniper.net/documentation/en_US/junos14.1/topics/example/nsr-configuration-ex-series.html" text:style-name="Internet_20_link" text:visited-style-name="Visited_20_Internet_20_Link">http://www.juniper.net/documentation/en_US/junos14.1/topics/example/nsr-configuration-ex-series.html</text:a></text:p>
        </text:list-item>
        <text:list-item>
          <text:p text:style-name="List_20_1_Content_Last"> <text:a xlink:type="simple" xlink:href="http://endthestatusquo.net/techpubs/en_US/junos14.1/topics/example/virtual-chassis-ex4200-software-automatic-update.html" text:style-name="Internet_20_link" text:visited-style-name="Visited_20_Internet_20_Link">http://endthestatusquo.net/techpubs/en_US/junos14.1/topics/example/virtual-chassis-ex4200-software-automatic-upda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2::58:02</meta:creation-date>
    <dc:creator>Generated</dc:creator>
    <dc:date>2025-05-24T22::58:02</dc:date>
    <dc:language>en-US</dc:language>
    <meta:editing-cycles>1</meta:editing-cycles>
    <meta:editing-duration>PT0S</meta:editing-duration>
    <dc:title>red:switch:juniper:virtualchassis</dc:title>
  </office:meta>
</office:document-meta>
</file>