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switch:juniper:sfp"/><text:bookmark-start text:name="__RefHeading___velocidad_de_los_interfaces_sfp_1"/><text:bookmark-start text:name="velocidad_de_los_interfaces_sfp"/>Velocidad de los interfaces SFP<text:bookmark-end text:name="__RefHeading___velocidad_de_los_interfaces_sfp_1"/><text:bookmark-end text:name="velocidad_de_los_interfaces_sfp"/></text:h>
      <text:p text:style-name="Text_20_body">Por defecto según el tipo de módulo Uplink que tengamos podremos habilitar los interfaces SFP  a 1 o 10 G. En mi caso dispongo de un swith junper EX4200 con un módulo que permite poner 2 interfaces a 10 Gb o 4 a 1 Gb. </text:p>
      <text:p text:style-name="Text_20_body">Hace poco me vi obligado a cambiar los dos interfaces SFP+ a 10 Gb por interfaces SFP a 1 GB, y no sólo basta con quitar los trasnceiver de 10 y poner los de 1 G. Además deberemos de ejecutar los siguientes comandos para especificar la velocidad y que sean reconocidos por el switch.
Nos conectamos por ssh a la consola cli del switch :
</text:p>
      <text:p text:style-name="Text_20_body">A su vez deberíamos de guarda la configuración, para tenerla disponible en caso de reinicio
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www.juniper.net/documentation/en_US/release-independent/junos/topics/reference/general/uplink-module-ex4200.html" text:style-name="Internet_20_link" text:visited-style-name="Visited_20_Internet_20_Link">https://www.juniper.net/documentation/en_US/release-independent/junos/topics/reference/general/uplink-module-ex4200.html</text:a></text:p>
        </text:list-item>
        <text:list-item>
          <text:p text:style-name="List_20_1_Content_Last"> <text:a xlink:type="simple" xlink:href="https://www.juniper.net/documentation/en_US/release-independent/junos/topics/task/configuration/uplink-module-ex3200-ex4200-sfp-plus-mode-setting-cli.html" text:style-name="Internet_20_link" text:visited-style-name="Visited_20_Internet_20_Link">https://www.juniper.net/documentation/en_US/release-independent/junos/topics/task/configuration/uplink-module-ex3200-ex4200-sfp-plus-mode-setting-cli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3T01::07:19</meta:creation-date>
    <dc:creator>Generated</dc:creator>
    <dc:date>2025-11-23T01::07:19</dc:date>
    <dc:language>en-US</dc:language>
    <meta:editing-cycles>1</meta:editing-cycles>
    <meta:editing-duration>PT0S</meta:editing-duration>
    <dc:title>red:switch:juniper:sfp</dc:title>
  </office:meta>
</office:document-meta>
</file>