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instalacion"/><text:bookmark-start text:name="__RefHeading___instalacion_de_un_switch_juniper_1"/><text:bookmark-start text:name="instalacion_de_un_switch_juniper"/>Instalación de un switch Juniper<text:bookmark-end text:name="__RefHeading___instalacion_de_un_switch_juniper_1"/><text:bookmark-end text:name="instalacion_de_un_switch_juniper"/></text:h>
      <text:p text:style-name="Text_20_body"><text:a xlink:type="simple" xlink:href="https://www.juniper.net/documentation/es/release-independent/junos/topics/task/configuration/ex-series-initial-configuration-setting-up-j-web.html" text:style-name="Internet_20_link" text:visited-style-name="Visited_20_Internet_20_Link">https://www.juniper.net/documentation/es/release-independent/junos/topics/task/configuration/ex-series-initial-configuration-setting-up-j-web.html</text:a></text:p>
      <text:p text:style-name="Text_20_body">La forma más sencilla es lanzar el modo ezsetup desde el display el switch . Los pasos a seguir son</text:p>
      <text:list text:style-name="List_20_1" text:continue-numbering="false">
        <text:list-item>
          <text:p text:style-name="List_20_1_Content_First"> Si es un switch ex-4200 Conectamos un portátil a la boca ge 0/0/0 . si es un ex-4300 en la boca mgmt</text:p>
        </text:list-item>
        <text:list-item>
          <text:p text:style-name="List_20_1_Content"> El portátil debe de estar configurado para que obtenga una ip por DHCP</text:p>
        </text:list-item>
        <text:list-item>
          <text:p text:style-name="List_20_1_Content"> nos conectamos con un navegador a la ip 192.168.1.1 </text:p>
        </text:list-item>
        <text:list-item>
          <text:p text:style-name="List_20_1_Content_Last"> usuario root sin cla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9::50:24</meta:creation-date>
    <dc:creator>Generated</dc:creator>
    <dc:date>2025-11-06T09::50:24</dc:date>
    <dc:language>en-US</dc:language>
    <meta:editing-cycles>1</meta:editing-cycles>
    <meta:editing-duration>PT0S</meta:editing-duration>
    <dc:title>red:switch:juniper:instalacion</dc:title>
  </office:meta>
</office:document-meta>
</file>