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instalacion"/><text:bookmark-start text:name="__RefHeading___instalacion_de_un_switch_juniper_1"/><text:bookmark-start text:name="instalacion_de_un_switch_juniper"/>Instalación de un switch Juniper<text:bookmark-end text:name="__RefHeading___instalacion_de_un_switch_juniper_1"/><text:bookmark-end text:name="instalacion_de_un_switch_juniper"/></text:h>
      <text:p text:style-name="Text_20_body"><text:a xlink:type="simple" xlink:href="https://www.juniper.net/documentation/es/release-independent/junos/topics/task/configuration/ex-series-initial-configuration-setting-up-j-web.html" text:style-name="Internet_20_link" text:visited-style-name="Visited_20_Internet_20_Link">https://www.juniper.net/documentation/es/release-independent/junos/topics/task/configuration/ex-series-initial-configuration-setting-up-j-web.html</text:a></text:p>
      <text:p text:style-name="Text_20_body">La forma más sencilla es lanzar el modo ezsetup desde el display el switch . Los pasos a seguir son</text:p>
      <text:list text:style-name="List_20_1" text:continue-numbering="false">
        <text:list-item>
          <text:p text:style-name="List_20_1_Content_First"> Si es un switch ex-4200 Conectamos un portátil a la boca ge 0/0/0 . si es un ex-4300 en la boca mgmt</text:p>
        </text:list-item>
        <text:list-item>
          <text:p text:style-name="List_20_1_Content"> El portátil debe de estar configurado para que obtenga una ip por DHCP</text:p>
        </text:list-item>
        <text:list-item>
          <text:p text:style-name="List_20_1_Content"> nos conectamos con un navegador a la ip 192.168.1.1 </text:p>
        </text:list-item>
        <text:list-item>
          <text:p text:style-name="List_20_1_Content_Last"> usuario root sin clave</text:p>
        </text:list-item>
      </text:list>
      <text:h text:style-name="Heading_20_3" text:outline-level="3"><text:bookmark-start text:name="__RefHeading___cargar_una_configuracion_existente_2"/><text:bookmark-start text:name="cargar_una_configuracion_existente"/>Cargar una configuración existente<text:bookmark-end text:name="__RefHeading___cargar_una_configuracion_existente_2"/><text:bookmark-end text:name="cargar_una_configuracion_existente"/></text:h>
      <text:p text:style-name="Text_20_body">Nos conectamos por terminal al switch. Tenemos abierto el fichero de texto con la configuración a copiar
</text:p>
      <text:h text:style-name="Heading_20_3" text:outline-level="3"><text:bookmark-start text:name="__RefHeading___crear_vlans_3"/><text:bookmark-start text:name="crear_vlans"/>Crear vlans<text:bookmark-end text:name="__RefHeading___crear_vlans_3"/><text:bookmark-end text:name="crear_vlans"/></text:h>
      <text:h text:style-name="Heading_20_3" text:outline-level="3"><text:bookmark-start text:name="__RefHeading___crear_un_rango_y_asignar_dos_vlan_4"/><text:bookmark-start text:name="crear_un_rango_y_asignar_dos_vlan"/>Crear un rango y asignar dos vlan<text:bookmark-end text:name="__RefHeading___crear_un_rango_y_asignar_dos_vlan_4"/><text:bookmark-end text:name="crear_un_rango_y_asignar_dos_v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24:46</meta:creation-date>
    <dc:creator>Generated</dc:creator>
    <dc:date>2024-06-01T11::24:46</dc:date>
    <dc:language>en-US</dc:language>
    <meta:editing-cycles>1</meta:editing-cycles>
    <meta:editing-duration>PT0S</meta:editing-duration>
    <dc:title>red:switch:juniper:instalacion</dc:title>
  </office:meta>
</office:document-meta>
</file>