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formacion"/><text:bookmark-start text:name="__RefHeading___formacion_en_juniper_1"/><text:bookmark-start text:name="formacion_en_juniper"/>Formación en Juniper<text:bookmark-end text:name="__RefHeading___formacion_en_juniper_1"/><text:bookmark-end text:name="formacion_en_juniper"/></text:h>
      <text:list text:style-name="List_20_1" text:continue-numbering="false">
        <text:list-item>
          <text:p text:style-name="List_20_1_Content_First"> <text:a xlink:type="simple" xlink:href="https://www.imd.guru/redes/juniper/index.html" text:style-name="Internet_20_link" text:visited-style-name="Visited_20_Internet_20_Link">https://www.imd.guru/redes/juniper/index.html</text:a></text:p>
        </text:list-item>
        <text:list-item>
          <text:p text:style-name="List_20_1_Content"> <text:a xlink:type="simple" xlink:href="http://www.juniper.net/us/en/training/open-learning/" text:style-name="Internet_20_link" text:visited-style-name="Visited_20_Internet_20_Link">http://www.juniper.net/us/en/training/open-learning/</text:a></text:p>
        </text:list-item>
        <text:list-item>
          <text:p text:style-name="List_20_1_Content_Last"> <text:a xlink:type="simple" xlink:href="https://learningportal.juniper.net/juniper/user_activity_info.aspx?id=5853" text:style-name="Internet_20_link" text:visited-style-name="Visited_20_Internet_20_Link">https://learningportal.juniper.net/juniper/user_activity_info.aspx?id=585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9::50:35</meta:creation-date>
    <dc:creator>Generated</dc:creator>
    <dc:date>2025-06-09T09::50:35</dc:date>
    <dc:language>en-US</dc:language>
    <meta:editing-cycles>1</meta:editing-cycles>
    <meta:editing-duration>PT0S</meta:editing-duration>
    <dc:title>red:switch:juniper:formacion</dc:title>
  </office:meta>
</office:document-meta>
</file>