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switch:general"/><text:bookmark-start text:name="__RefHeading___configuracion_general_de_un_switch_1"/><text:bookmark-start text:name="configuracion_general_de_un_switch"/>Configuración General de un SWITCH<text:bookmark-end text:name="__RefHeading___configuracion_general_de_un_switch_1"/><text:bookmark-end text:name="configuracion_general_de_un_switc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siguientes configuraciones son muy generales, todo dependerá de nuestra red y de como está configurada </text:p>
          </table:table-cell>
        </table:table-row>
      </table:table>
      <text:list text:style-name="List_20_1" text:continue-numbering="false">
        <text:list-item>
          <text:p text:style-name="List_20_1_Content_First"> Debemos habilitar el RSTP o el MSTP si tenemos varias VLAN.</text:p>
        </text:list-item>
        <text:list-item>
          <text:p text:style-name="List_20_1_Content"> Habilitar el fastlink en los puertos que no sean de enlace con otros switch o dispositivos de capa 2, es decir sólo para dispositivos finales (edge devices→ordenadores, impresoras, etc</text:p>
        </text:list-item>
        <text:list-item>
          <text:p text:style-name="List_20_1_Content"> Uplinkfast Si tenemos enlaces redundantes con otro switch, uplinkfast acelera la trasición entre el enlace primario que cae y el secundario que toma el control. Es decir no hay que esperar los 50 s de convergencia de STP.</text:p>
        </text:list-item>
        <text:list-item>
          <text:p text:style-name="List_20_1_Content"> deshabilitar el flow control savo que tengamos conectado al swtich un equipo muy viejo</text:p>
        </text:list-item>
        <text:list-item>
          <text:p text:style-name="List_20_1_Content_Last"> Habilitarlo el flow control en caso de utilizar jumbo frames</text:p>
        </text:list-item>
      </text:list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list text:style-name="List_20_1" text:continue-numbering="false">
        <text:list-item>
          <text:p text:style-name="List_20_1_Content_First"> <text:a xlink:type="simple" xlink:href="http://www.the-evangelist.info/2010/04/ccnp-switch-8-configuracion-de-spanning-tree/" text:style-name="Internet_20_link" text:visited-style-name="Visited_20_Internet_20_Link">http://www.the-evangelist.info/2010/04/ccnp-switch-8-configuracion-de-spanning-tree/</text:a></text:p>
        </text:list-item>
        <text:list-item>
          <text:p text:style-name="List_20_1_Content"> <text:a xlink:type="simple" xlink:href="http://www.the-evangelist.info/2010/04/ccnp-switch-9-protegiendo-la-topologia-de-spanning-tree/" text:style-name="Internet_20_link" text:visited-style-name="Visited_20_Internet_20_Link">http://www.the-evangelist.info/2010/04/ccnp-switch-9-protegiendo-la-topologia-de-spanning-tree/</text:a></text:p>
        </text:list-item>
        <text:list-item>
          <text:p text:style-name="List_20_1_Content"> <text:a xlink:type="simple" xlink:href="http://www.the-evangelist.info/2010/04/ccnp-switch-10-protocolo-spanning-tree-avanzado/" text:style-name="Internet_20_link" text:visited-style-name="Visited_20_Internet_20_Link">http://www.the-evangelist.info/2010/04/ccnp-switch-10-protocolo-spanning-tree-avanzado/</text:a></text:p>
        </text:list-item>
        <text:list-item>
          <text:p text:style-name="List_20_1_Content"> <text:a xlink:type="simple" xlink:href="http://www.cisco.com/c/en/us/support/docs/lan-switching/spanning-tree-protocol/5234-5.html" text:style-name="Internet_20_link" text:visited-style-name="Visited_20_Internet_20_Link">http://www.cisco.com/c/en/us/support/docs/lan-switching/spanning-tree-protocol/5234-5.html</text:a></text:p>
        </text:list-item>
        <text:list-item>
          <text:p text:style-name="List_20_1_Content_Last"> <text:a xlink:type="simple" xlink:href="http://capa3.es/bpduguard-y-stp-como-contramedida-a-un-loop-en-un-switch.html" text:style-name="Internet_20_link" text:visited-style-name="Visited_20_Internet_20_Link">http://capa3.es/bpduguard-y-stp-como-contramedida-a-un-loop-en-un-switch.html</text:a></text:p>
        </text:list-item>
      </text:list>
      <text:h text:style-name="Heading_20_4" text:outline-level="4"><text:bookmark-start text:name="__RefHeading___portfast_3"/><text:bookmark-start text:name="portfast"/>PortFast<text:bookmark-end text:name="__RefHeading___portfast_3"/><text:bookmark-end text:name="portfast"/></text:h>
      <text:p text:style-name="Text_20_body">Configura un puerto para pasar directamente al estado de direccionamiento <text:span text:style-name="Strong_20_Emphasis">Forwarding</text:span> sin esperar por la etapa de escucha y aprendizaje. Para evitar loops portfast no se permite en puertos en modo trunk y lo mejor para evitar problemas es habilitarlo sólo en bocas conectadas a equipos finales (servidores,estaciones, impresoras, etc)</text:p>
      <text:h text:style-name="Heading_20_4" text:outline-level="4"><text:bookmark-start text:name="__RefHeading___edgeport_4"/><text:bookmark-start text:name="edgeport"/>EdgePort<text:bookmark-end text:name="__RefHeading___edgeport_4"/><text:bookmark-end text:name="edgeport"/></text:h>
      <text:p text:style-name="Text_20_body">EdgePort es para RSTP lo mismo que PortFast para STP, se configura un puerto como tal cuando se sabe que dicha boca nunca será conectada hacia otro switch y por tanto pasara inmediatamente al estado de direccionamiento sin esperar por las etapas de escucha o aprendizaje que consumen tiempo.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<text:a xlink:type="simple" xlink:href="http://www.cisco.com/en/US/docs/switches/lan/catalyst4000/7.4/configuration/guide/stp_enha.html" text:style-name="Internet_20_link" text:visited-style-name="Visited_20_Internet_20_Link">http://www.cisco.com/en/US/docs/switches/lan/catalyst4000/7.4/configuration/guide/stp_enh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7::39:20</meta:creation-date>
    <dc:creator>Generated</dc:creator>
    <dc:date>2025-11-22T07::39:20</dc:date>
    <dc:language>en-US</dc:language>
    <meta:editing-cycles>1</meta:editing-cycles>
    <meta:editing-duration>PT0S</meta:editing-duration>
    <dc:title>red:switch:general</dc:title>
  </office:meta>
</office:document-meta>
</file>