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dell:comandos"/><text:bookmark-start text:name="__RefHeading___comandos_switch_powerconnect_1"/><text:bookmark-start text:name="comandos_switch_powerconnect"/>Comandos Switch PowerConnect<text:bookmark-end text:name="__RefHeading___comandos_switch_powerconnect_1"/><text:bookmark-end text:name="comandos_switch_powerconnect"/></text:h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p text:style-name="Text_20_body">Para ver las características en cada puerto</text:p>
      <text:p text:style-name="Preformatted_20_Text">show span detail active</text:p>
      <text:h text:style-name="Heading_20_3" text:outline-level="3"><text:bookmark-start text:name="__RefHeading___vlan_3"/><text:bookmark-start text:name="vlan"/>VLAN<text:bookmark-end text:name="__RefHeading___vlan_3"/><text:bookmark-end text:name="vlan"/></text:h>
      <text:h text:style-name="Heading_20_4" text:outline-level="4"><text:bookmark-start text:name="__RefHeading___modo_access_4"/><text:bookmark-start text:name="modo_access"/>Modo ACCESS<text:bookmark-end text:name="__RefHeading___modo_access_4"/><text:bookmark-end text:name="modo_access"/></text:h>
      <text:p text:style-name="Text_20_body">Las tramas en un puerto en modo son <text:span text:style-name="Strong_20_Emphasis">untagged</text:span> y sólo pueden estar asignados a una vlan (por defecto están en la VLAN 1)</text:p>
      <text:p text:style-name="Text_20_body">Para configurar un puerto en modo acceso </text:p>
      <text:p text:style-name="Preformatted_20_Text">console&gt; enable<text:line-break/>console# config<text:line-break/>console(config)# interface ethernet 1/g1<text:line-break/>console(config-if)# switchport mode access<text:line-break/>console(config-if)# switchport access vlan 3<text:line-break/>console(config-if)# end</text:p>
      <text:h text:style-name="Heading_20_4" text:outline-level="4"><text:bookmark-start text:name="__RefHeading___modo_general_5"/><text:bookmark-start text:name="modo_general"/>Modo GENERAL<text:bookmark-end text:name="__RefHeading___modo_general_5"/><text:bookmark-end text:name="modo_general"/></text:h>
      <text:p text:style-name="Text_20_body">Todas las tramas deben ir <text:span text:style-name="Strong_20_Emphasis">tagged</text:span>. Las tramas <text:span text:style-name="Strong_20_Emphasis">untagged</text:span> que lleguen son enviadas a la vlan nativa.</text:p>
      <text:p text:style-name="Text_20_body">Para añadir una vlan </text:p>
      <text:p text:style-name="Preformatted_20_Text">console&gt; enable<text:line-break/>console# config<text:line-break/>console(config)# interface ethernet 1/g12<text:line-break/>console(config-if)# switchport mode general<text:line-break/>console(config-if)# switchport general allowed vlan add 3 tagged<text:line-break/>console(config-if)# end</text:p>
      <text:p text:style-name="Text_20_body">Para quitar una vlan de un puerto </text:p>
      <text:p text:style-name="Preformatted_20_Text"> <text:line-break/>console# config<text:line-break/>console(config)# int eth 1/g12<text:line-break/>console(config-if)# switchport general allowed vlan remove 3<text:line-break/>console(config-if)# end</text:p>
      <text:h text:style-name="Heading_20_4" text:outline-level="4"><text:bookmark-start text:name="__RefHeading___modo_trunk_6"/><text:bookmark-start text:name="modo_trunk"/>Modo TRUNK<text:bookmark-end text:name="__RefHeading___modo_trunk_6"/><text:bookmark-end text:name="modo_trunk"/></text:h>
      <text:p text:style-name="Text_20_body">Para configurar un puerto en modo TRUNK </text:p>
      <text:p text:style-name="Preformatted_20_Text">console&gt; enable<text:line-break/>console# config<text:line-break/>console(config)# interface ethernet 1/g24<text:line-break/>console(config-if)# switchport mode trunk<text:line-break/>console(config-if)# switchport trunk allowed vlan add 2<text:line-break/>console(config-if)# end</text:p>
      <text:p text:style-name="Text_20_body">Para quitar una vlan de un puerto en modo trunk
&lt;code&gt; 
console&gt; enable
console# config
console(config)# interface ethernet 1/g24
console(config-if)# switchport trunk allowed vlan remove 2
console(config-if)# end
&lt;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02::05:31</meta:creation-date>
    <dc:creator>Generated</dc:creator>
    <dc:date>2025-10-13T02::05:31</dc:date>
    <dc:language>en-US</dc:language>
    <meta:editing-cycles>1</meta:editing-cycles>
    <meta:editing-duration>PT0S</meta:editing-duration>
    <dc:title>red:switch:dell:comandos</dc:title>
  </office:meta>
</office:document-meta>
</file>