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8024f"/><text:bookmark-start text:name="__RefHeading___switch_dell_powerconnect_8024f_1"/><text:bookmark-start text:name="switch_dell_powerconnect_8024f"/>Switch Dell powerconnect 8024F<text:bookmark-end text:name="__RefHeading___switch_dell_powerconnect_8024f_1"/><text:bookmark-end text:name="switch_dell_powerconnect_8024f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en.community.dell.com/techcenter/networking/w/wiki/2585.creating-vlans-on-a-dell-powerconnect-8024.aspx" text:style-name="Internet_20_link" text:visited-style-name="Visited_20_Internet_20_Link">http://en.community.dell.com/techcenter/networking/w/wiki/2585.creating-vlans-on-a-dell-powerconnect-8024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46:48</meta:creation-date>
    <dc:creator>Generated</dc:creator>
    <dc:date>2025-06-06T00::46:48</dc:date>
    <dc:language>en-US</dc:language>
    <meta:editing-cycles>1</meta:editing-cycles>
    <meta:editing-duration>PT0S</meta:editing-duration>
    <dc:title>red:switch:8024f</dc:title>
  </office:meta>
</office:document-meta>
</file>