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nmp"/><text:bookmark-start text:name="__RefHeading___snmp_1"/><text:bookmark-start text:name="snmp"/>SNMP<text:bookmark-end text:name="__RefHeading___snmp_1"/><text:bookmark-end text:name="snmp"/></text:h>
      <text:p text:style-name="Text_20_body">SNMP Simple Network Manager Protocol es un protocolo de la capa de aplicación que facilita el intercambio de información de administración entre dispositivos de red. Permite a los administradores supervisar el funcionamiento de la red, buscar y resolver sus problemas, y planear su crecimiento</text:p>
      <text:h text:style-name="Heading_20_4" text:outline-level="4"><text:bookmark-start text:name="__RefHeading___mib_2"/><text:bookmark-start text:name="mib"/>MIB<text:bookmark-end text:name="__RefHeading___mib_2"/><text:bookmark-end text:name="mib"/></text:h>
      <text:p text:style-name="Text_20_body">MIB es una Base de Información de Administración (Management Information Base, MIB) es una colección de información que está organizada jerárquicamente.</text:p>
      <text:h text:style-name="Heading_20_3" text:outline-level="3"><text:bookmark-start text:name="__RefHeading___instalacion_3"/><text:bookmark-start text:name="instalacion"/>Instalación<text:bookmark-end text:name="__RefHeading___instalacion_3"/><text:bookmark-end text:name="instalacion"/></text:h>
      <text:p text:style-name="Text_20_body">Ejecutaremos el comando:</text:p>
      <text:p text:style-name="Preformatted_20_Text"># apt-get install snmp snmpd</text:p>
      <text:p text:style-name="Text_20_body">con lo que instalaremos tanto el cliente como el servidor SNMP. A continuación debemos cambiar algunas opciones de configuración para permitir la conexión al servidor SNMP desde otras máquinas y que puedan obtener datos. </text:p>
      <text:h text:style-name="Heading_20_3" text:outline-level="3"><text:bookmark-start text:name="__RefHeading___configuracion_4"/><text:bookmark-start text:name="configuracion"/>Configuración<text:bookmark-end text:name="__RefHeading___configuracion_4"/><text:bookmark-end text:name="configuracion"/></text:h>
      <text:p text:style-name="Text_20_body">En primer lugar modificaremos la opción SNMPDOPTS del archivo /etc/default/snmpd:</text:p>
      <text:p text:style-name="Preformatted_20_Text"> # nano /etc/default/snmpd </text:p>
      <text:p text:style-name="Preformatted_20_Text"> SNMPDOPTS='-Lsd -Lf /dev/null -u snmp -I -smux -p /var/run/snmpd.pid 127.0.0.1' </text:p>
      <text:p text:style-name="Text_20_body">de tal forma que quede como sigue:</text:p>
      <text:p text:style-name="Preformatted_20_Text"> SNMPDOPTS='-Lsd -Lf /dev/null -u snmp -I -smux -p /var/run/snmpd.pid' </text:p>
      <text:p text:style-name="Text_20_body">O ejecutar el siguiente comando:</text:p>
      <text:p text:style-name="Preformatted_20_Text"> # sed -i -e "s/^\(SNMPDOPTS.*\) 127.*/\1'/" /etc/default/snmpd </text:p>
      <text:p text:style-name="Text_20_body">El segundo y último archivo que debemos configurar es el situado en /etc/snmp/snmpd.conf. Buscaremos el siguiente bloque de texto:</text:p>
      <text:p text:style-name="Preformatted_20_Text"># nano /etc/snmp/snmpd.conf</text:p>
      <text:p text:style-name="Preformatted_20_Text">####<text:line-break/># First, map the community name (COMMUNITY) into a security name<text:line-break/># (local and mynetwork, depending on where the request is coming<text:line-break/># from):<text:line-break/><text:line-break/>#<text:s text:c="7"/>sec.name<text:s text:c="2"/>source<text:s text:c="11"/>community<text:line-break/>com2sec paranoid<text:s text:c="2"/>default<text:s text:c="10"/>public<text:line-break/>#com2sec readonly<text:s text:c="2"/>default<text:s text:c="9"/>public<text:line-break/>#com2sec readwrite default<text:s text:c="9"/>private</text:p>
      <text:p text:style-name="Text_20_body">y lo modificaremos para que quede como sigue:</text:p>
      <text:p text:style-name="Preformatted_20_Text">####<text:line-break/># First, map the community name (COMMUNITY) into a security name<text:line-break/># (local and mynetwork, depending on where the request is coming<text:line-break/># from):<text:line-break/><text:line-break/>#<text:s text:c="7"/>sec.name<text:s text:c="2"/>source<text:s text:c="11"/>community<text:line-break/>#com2sec paranoid<text:s text:c="2"/>default<text:s text:c="9"/>public<text:line-break/>com2sec readonly<text:s text:c="2"/>default<text:s text:c="10"/>public<text:line-break/>#com2sec readwrite default<text:s text:c="9"/>private</text:p>
      <text:p text:style-name="Text_20_body">O simplemente ejecutar el siguiente comando:</text:p>
      <text:p text:style-name="Preformatted_20_Text"># sed -i \<text:line-break/><text:s text:c="6"/>-e 's/^\(com2sec.*paranoid.*default.*public\).*/\#\1/' \<text:line-break/><text:s text:c="6"/>-e 's/^#\(com2sec.*readonly.*default.*public\).*/\1/' \<text:line-break/><text:s text:c="6"/>/etc/snmp/snmpd.conf</text:p>
      <text:p text:style-name="Text_20_body">A continuación debemos reiniciar el servidor SNMP para que aplique los cambios:</text:p>
      <text:p text:style-name="Preformatted_20_Text"># /etc/init.d/snmpd restart</text:p>
      <text:p text:style-name="Text_20_body">Por último podemos comprobar que todo funciona correctamente con el siguiente comando:</text:p>
      <text:p text:style-name="Preformatted_20_Text"># snmpwalk -v 2c -c public localhost</text:p>
      <text:p text:style-name="Preformatted_20_Text">SNMPv2-MIB::sysDescr.0 = STRING: Linux debian 2.6.18-4-686 #1 SMP Wed May 9 23:03:12 UTC 2007 i686<text:line-break/>SNMPv2-MIB::sysObjectID.0 = OID: NET-SNMP-MIB::netSnmpAgentOIDs.10<text:line-break/>DISMAN-EVENT-MIB::sysUpTimeInstance = Timeticks: (1339340) 3:43:13.40<text:line-break/>[...]<text:line-break/>IPV6-MIB::ipv6IfAdminStatus.2 = INTEGER: up(1)<text:line-break/>IPV6-MIB::ipv6IfOperStatus.1 = INTEGER: up(1)<text:line-break/>IPV6-MIB::ipv6IfOperStatus.2 = INTEGER: up(1)</text:p>
      <text:h text:style-name="Heading_20_3" text:outline-level="3"><text:bookmark-start text:name="__RefHeading___navegadores_snmp_5"/><text:bookmark-start text:name="navegadores_snmp"/>Navegadores SNMP<text:bookmark-end text:name="__RefHeading___navegadores_snmp_5"/><text:bookmark-end text:name="navegadores_snmp"/></text:h>
      <text:list text:style-name="List_20_1" text:continue-numbering="false">
        <text:list-item>
          <text:p text:style-name="List_20_1_Content_First"> <text:a xlink:type="simple" xlink:href="http://sourceforge.net/projects/snmpb/?source=dlp" text:style-name="Internet_20_link" text:visited-style-name="Visited_20_Internet_20_Link">http://sourceforge.net/projects/snmpb/?source=dlp</text:a></text:p>
        </text:list-item>
        <text:list-item>
          <text:p text:style-name="List_20_1_Content_Last"> <text:a xlink:type="simple" xlink:href="http://www.mg-soft.si/download.html#MIBBROWSERWIN" text:style-name="Internet_20_link" text:visited-style-name="Visited_20_Internet_20_Link">http://www.mg-soft.si/download.html#MIBBROWSERWIN</text:a>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Artículo original de  →<text:a xlink:type="simple" xlink:href="http://wiki.nutum.es/linux/nagios/centreon2/snmp?s[]=snmp" text:style-name="Internet_20_link" text:visited-style-name="Visited_20_Internet_20_Link">http://wiki.nutum.es/linux/nagios/centreon2/snmp?s[]=snmp</text:a> </text:p>
        </text:list-item>
        <text:list-item>
          <text:p text:style-name="List_20_1_Content"> <text:a xlink:type="simple" xlink:href="http://es.wikipedia.org/wiki/Simple_Network_Management_Protocol" text:style-name="Internet_20_link" text:visited-style-name="Visited_20_Internet_20_Link">http://es.wikipedia.org/wiki/Simple_Network_Management_Protocol</text:a></text:p>
        </text:list-item>
        <text:list-item>
          <text:p text:style-name="List_20_1_Content_Last"> <text:a xlink:type="simple" xlink:href="http://www.soportejm.com.sv/kb/index.php/article/mibs" text:style-name="Internet_20_link" text:visited-style-name="Visited_20_Internet_20_Link">http://www.soportejm.com.sv/kb/index.php/article/mib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03::13:09</meta:creation-date>
    <dc:creator>Generated</dc:creator>
    <dc:date>2025-10-28T03::13:09</dc:date>
    <dc:language>en-US</dc:language>
    <meta:editing-cycles>1</meta:editing-cycles>
    <meta:editing-duration>PT0S</meta:editing-duration>
    <dc:title>red:snmp</dc:title>
  </office:meta>
</office:document-meta>
</file>