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red:medir_velocidad"/><text:bookmark-start text:name="__RefHeading___iptraf_1"/><text:bookmark-start text:name="iptraf"/>iptraf<text:bookmark-end text:name="__RefHeading___iptraf_1"/><text:bookmark-end text:name="iptraf"/></text:h>
      <text:p text:style-name="Text_20_body">medir el rendimiento de nuestra red.</text:p>
      <text:h text:style-name="Heading_20_5" text:outline-level="5"><text:bookmark-start text:name="__RefHeading___ttcp_2"/><text:bookmark-start text:name="ttcp"/>ttcp<text:bookmark-end text:name="__RefHeading___ttcp_2"/><text:bookmark-end text:name="ttcp"/></text:h>
      <text:p text:style-name="Text_20_body">medir el rendimiento de nuestra red.</text:p>
      <text:h text:style-name="Heading_20_5" text:outline-level="5"><text:bookmark-start text:name="__RefHeading___iftop_3"/><text:bookmark-start text:name="iftop"/>iftop<text:bookmark-end text:name="__RefHeading___iftop_3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p text:style-name="Preformatted_20_Text">iftop -i ppp0</text:p>
      <text:h text:style-name="Heading_20_5" text:outline-level="5"><text:bookmark-start text:name="__RefHeading___iperf_4"/><text:bookmark-start text:name="iperf"/>iperf<text:bookmark-end text:name="__RefHeading___iperf_4"/><text:bookmark-end text:name="iperf"/></text:h>
      <text:p text:style-name="Text_20_body">Es una pequeña utilidad <text:a xlink:type="simple" xlink:href="http://sourceforge.net/projects/iperf" text:style-name="Internet_20_link" text:visited-style-name="Visited_20_Internet_20_Link">http://sourceforge.net/projects/iperf</text:a> que nos permite medir el ancho de banda disponible entre dos equipos de una red. </text:p>
      <text:p text:style-name="Text_20_body">Para hacer la medición tenemos que poner un equipo como servidor y otro como cliente</text:p>
      <text:list text:style-name="List_20_1" text:continue-numbering="false">
        <text:list-item>
          <text:p text:style-name="List_20_1_Content_First"> Para poner un equipo como servidor </text:p>
          <text:p text:style-name="Preformatted_20_Text">iperf -s </text:p>
        </text:list-item>
      </text:list>
      <text:p text:style-name="Preformatted_20_Text">------------------------------------------------------------<text:line-break/>Server listening on TCP port 5001<text:line-break/>TCP window size: 8.00 KByte (default)<text:line-break/>------------------------------------------------------------</text:p>
      <text:p text:style-name="Text_20_body">En este momento IPerf se encuentra a la “escucha” en el puerto 5001.</text:p>
      <text:list text:style-name="List_20_1" text:continue-numbering="false">
        <text:list-item>
          <text:p text:style-name="List_20_1_Content_First"> Para poner un equipo como cliente </text:p>
          <text:p text:style-name="Preformatted_20_Text"> iperf -c &lt;ip a la maquina que hace de servidor&gt; </text:p>
        </text:list-item>
      </text:list>
      <text:p text:style-name="Text_20_body">Por ejemplo</text:p>
      <text:p text:style-name="Preformatted_20_Text">&gt;iperf -c 172.19.1.100<text:line-break/>------------------------------------------------------------<text:line-break/>Client connecting to 172.19.1.100 TCP port 5001<text:line-break/>TCP window size: 63.0 KByte (default)<text:line-break/>------------------------------------------------------------<text:line-break/>[844] local 172.19.1.2 port 3545 connected with 172.19.100 port 5001<text:line-break/>[ ID] Interval Transfer Bandwidth<text:line-break/>[844] 0.0-10.0 sec 113 MBytes 81.8 Mbits/sec<text:line-break/><text:line-break/>81.8 Mbits/sec en una red a 100 Mbi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utilizar una GUI para dicha utilidad tenemos xjperf <text:a xlink:type="simple" xlink:href="http://code.google.com/p/xjperf/" text:style-name="Internet_20_link" text:visited-style-name="Visited_20_Internet_20_Link">http://code.google.com/p/xjperf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06:11</meta:creation-date>
    <dc:creator>Generated</dc:creator>
    <dc:date>2025-06-07T14::06:11</dc:date>
    <dc:language>en-US</dc:language>
    <meta:editing-cycles>1</meta:editing-cycles>
    <meta:editing-duration>PT0S</meta:editing-duration>
    <dc:title>red:medir_velocidad</dc:title>
  </office:meta>
</office:document-meta>
</file>