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ipv6"/><text:bookmark-start text:name="__RefHeading___ipv6_1"/><text:bookmark-start text:name="ipv6"/>IPv6<text:bookmark-end text:name="__RefHeading___ipv6_1"/><text:bookmark-end text:name="ipv6"/></text:h>
      <text:p text:style-name="Text_20_body">Las direcciones ipv6 son de 128 bits. Estan formadas por 8 grupos de 4 valores en hexadecim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en la dirección ipv6 tenemos cuatro ceros seguidos, se puede utilizar el acortador ::</text:p>
          </table:table-cell>
        </table:table-row>
      </table:table>
      <text:p text:style-name="Text_20_body">Una dirección IPv6, se divide en:</text:p>
      <text:list text:style-name="List_20_1" text:continue-numbering="false">
        <text:list-item>
          <text:p text:style-name="List_20_1_Content_First"> Un prefijo de 8 bits (7+1, en realidad)</text:p>
        </text:list-item>
        <text:list-item>
          <text:p text:style-name="List_20_1_Content"> Un identificador global de 40 bits (que podría ser el ISP)</text:p>
        </text:list-item>
        <text:list-item>
          <text:p text:style-name="List_20_1_Content"> Un identificador de red de 16 bits</text:p>
        </text:list-item>
        <text:list-item>
          <text:p text:style-name="List_20_1_Content_Last"> Un identificador de interfaz de 64 bits</text:p>
        </text:list-item>
      </text:list>
      <text:p text:style-name="Text_20_body">Características:</text:p>
      <text:list text:style-name="List_20_1" text:continue-numbering="false">
        <text:list-item>
          <text:p text:style-name="List_20_1_Content_First"> No hay broadcast  en ipv6, sólo hay unicast, anycast y multicast</text:p>
        </text:list-item>
        <text:list-item>
          <text:p text:style-name="List_20_1_Content"> No hay NAT </text:p>
        </text:list-item>
        <text:list-item>
          <text:p text:style-name="List_20_1_Content"> La conexión es extremo a extremo</text:p>
        </text:list-item>
        <text:list-item>
          <text:p text:style-name="List_20_1_Content_Last"> No existen las máscaras, se utiliza el prefijo para indicar el número de bits de la red y subred</text:p>
        </text:list-item>
      </text:list>
      <text:h text:style-name="Heading_20_3" text:outline-level="3"><text:bookmark-start text:name="__RefHeading___representacion_2"/><text:bookmark-start text:name="representacion"/>Representación<text:bookmark-end text:name="__RefHeading___representacion_2"/><text:bookmark-end text:name="representacion"/></text:h>
      <text:list text:style-name="List_20_1" text:continue-numbering="false">
        <text:list-item>
          <text:p text:style-name="List_20_1_Content_First"> 8 grupos en hexadecimal separados por <text:span text:style-name="Strong_20_Emphasis">:</text:span></text:p>
        </text:list-item>
        <text:list-item>
          <text:p text:style-name="List_20_1_Content"> No se ponen los ceros a la izquierda</text:p>
        </text:list-item>
        <text:list-item>
          <text:p text:style-name="List_20_1_Content"> dos o mas grupos consecutivos de ceros pueden sustituirse por <text:span text:style-name="Strong_20_Emphasis">::</text:span></text:p>
        </text:list-item>
        <text:list-item/>
      </text:list>
      <text:p text:style-name="Text_20_body">Por ejemplo:
fe80:0000:0000:0000:0126:15ff:df78:024a/64. Si quitamos los ceros y los agrupamos→  fe80::126:15ff:df78:24a/64</text:p>
      <text:h text:style-name="Heading_20_3" text:outline-level="3"><text:bookmark-start text:name="__RefHeading___direcciones_reservadas_3"/><text:bookmark-start text:name="direcciones_reservadas"/>Direcciones Reservadas<text:bookmark-end text:name="__RefHeading___direcciones_reservadas_3"/><text:bookmark-end text:name="direcciones_reservadas"/></text:h>
      <text:p text:style-name="Text_20_body">El equivalente de las redes privadas IP4 en IP6 son las <text:span text:style-name="Strong_20_Emphasis">unique local addresses</text:span> (RFC 4193). Son direcciones no enrutables a internet.</text:p>
      <text:list text:style-name="List_20_1" text:continue-numbering="false">
        <text:list-item>
          <text:p text:style-name="List_20_1_Content_First"> ::1/128 Dirección de loopback</text:p>
        </text:list-item>
        <text:list-item>
          <text:p text:style-name="List_20_1_Content"> ::/128 Dirección no específica . Equivalente a la 0.0.0.0  del IPv4 </text:p>
        </text:list-item>
        <text:list-item>
          <text:p text:style-name="List_20_1_Content"> fc00::/7, que a su vez se divide en dos redes con máscara de 8 bits: fc00::/8  y fd00::/8</text:p>
        </text:list-item>
        <text:list-item>
          <text:p text:style-name="List_20_1_Content"> ff00::/8 Multicast</text:p>
          <text:list text:style-name="List_20_1">
            <text:list-item>
              <text:p text:style-name="List_20_1_Content"> ff02::1 Todos los nodos d ela red local</text:p>
            </text:list-item>
            <text:list-item>
              <text:p text:style-name="List_20_1_Content_Last"> ff02::2 Todos los routers de la red local</text:p>
            </text:list-item>
          </text:list>
        </text:list-item>
      </text:list>
      <text:p text:style-name="Text_20_body">La lista completa de direcciones reservadas, se puede consultar en <text:a xlink:type="simple" xlink:href="https://www.iana.org/assignments/ipv6-address-space/ipv6-address-space.xhtml" text:style-name="Internet_20_link" text:visited-style-name="Visited_20_Internet_20_Link">https://www.iana.org/assignments/ipv6-address-space/ipv6-address-space.xhtml</text:a></text:p>
      <text:h text:style-name="Heading_20_3" text:outline-level="3"><text:bookmark-start text:name="__RefHeading___direcciones_de_enlace_local_4"/><text:bookmark-start text:name="direcciones_de_enlace_local"/>Direcciones de enlace local<text:bookmark-end text:name="__RefHeading___direcciones_de_enlace_local_4"/><text:bookmark-end text:name="direcciones_de_enlace_local"/></text:h>
      <text:p text:style-name="Text_20_body">Son direcicones que se asignan automáticamente a cada interfaz de red y se utilizan para comunicarse en una red local </text:p>
      <text:list text:style-name="List_20_1" text:continue-numbering="false">
        <text:list-item>
          <text:p text:style-name="List_20_1_Content_First"> Usan el prefijo fe80::/10</text:p>
        </text:list-item>
        <text:list-item>
          <text:p text:style-name="List_20_1_Content"> El mecanismo más usando para asignar la dirección es EUI-64 que se basa en la MAC. Se basa en utilizar la dirección MAC y añadir FF:FE enmedio </text:p>
        </text:list-item>
        <text:list-item>
          <text:p text:style-name="List_20_1_Content_Last"> En windows es aleatorio, pero se puede deshabilitar para usar EUI-64</text:p>
        </text:list-item>
      </text:list>
      <text:h text:style-name="Heading_20_4" text:outline-level="4"><text:bookmark-start text:name="__RefHeading___neighbor_discovery_5"/><text:bookmark-start text:name="neighbor_discovery"/>Neighbor Discovery<text:bookmark-end text:name="__RefHeading___neighbor_discovery_5"/><text:bookmark-end text:name="neighbor_discovery"/></text:h>
      <text:p text:style-name="Text_20_body">Neighbor Discovery(NP ) Es el protocolo que se usa en IPv6 en sustitución del protocolo ARP del IPv4. Se utiliza para obtener los datos de una red, la dirección de una máquina de la red y para comprobar que no existan direcciones duplicadas.</text:p>
      <text:h text:style-name="Heading_20_3" text:outline-level="3"><text:bookmark-start text:name="__RefHeading___direcciones_globales_6"/><text:bookmark-start text:name="direcciones_globales"/>Direcciones Globales<text:bookmark-end text:name="__RefHeading___direcciones_globales_6"/><text:bookmark-end text:name="direcciones_globales"/></text:h>
      <text:p text:style-name="Text_20_body">Equivalen a las direcciones ipv4 públicas .</text:p>
      <text:p text:style-name="Text_20_body">Actualmente se está usando el rango 2000::/3 para las direcciones directamente enrutables 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www.ipv6.es/es-ES/Paginas/Index.aspx" text:style-name="Internet_20_link" text:visited-style-name="Visited_20_Internet_20_Link">http://www.ipv6.es/es-ES/Paginas/Index.aspx</text:a></text:p>
        </text:list-item>
        <text:list-item>
          <text:p text:style-name="List_20_1_Content"> <text:a xlink:type="simple" xlink:href="http://www.linuxtecnico.es/2014/05/una-de-ipv6-por-favor-2-redes-privadas.html" text:style-name="Internet_20_link" text:visited-style-name="Visited_20_Internet_20_Link">http://www.linuxtecnico.es/2014/05/una-de-ipv6-por-favor-2-redes-privadas.html</text:a></text:p>
        </text:list-item>
        <text:list-item>
          <text:p text:style-name="List_20_1_Content_Last"> <text:a xlink:type="simple" xlink:href="http://www.gestioip.net/cgi-bin/subnet_calculator.cgi" text:style-name="Internet_20_link" text:visited-style-name="Visited_20_Internet_20_Link">Calculadora 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05::16:06</meta:creation-date>
    <dc:creator>Generated</dc:creator>
    <dc:date>2025-11-17T05::16:06</dc:date>
    <dc:language>en-US</dc:language>
    <meta:editing-cycles>1</meta:editing-cycles>
    <meta:editing-duration>PT0S</meta:editing-duration>
    <dc:title>red:ipv6</dc:title>
  </office:meta>
</office:document-meta>
</file>