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ns3"/><text:bookmark-start text:name="__RefHeading___gns3_1"/><text:bookmark-start text:name="gns3"/>GNS3<text:bookmark-end text:name="__RefHeading___gns3_1"/><text:bookmark-end text:name="gns3"/></text:h>
      <text:p text:style-name="Text_20_body">Simulador gráfico de redes. Permite diseñar y configurar redes virtuales </text:p>
      <text:p text:style-name="Text_20_body"><text:a xlink:type="simple" xlink:href="http://sourceforge.net/projects/gns-3/" text:style-name="Internet_20_link" text:visited-style-name="Visited_20_Internet_20_Link">http://sourceforge.net/projects/gns-3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delfirosales.blogspot.com.es/2012_10_01_archive.html" text:style-name="Internet_20_link" text:visited-style-name="Visited_20_Internet_20_Link">http://delfirosales.blogspot.com.es/2012_10_01_archiv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8::53:02</meta:creation-date>
    <dc:creator>Generated</dc:creator>
    <dc:date>2025-05-24T18::53:02</dc:date>
    <dc:language>en-US</dc:language>
    <meta:editing-cycles>1</meta:editing-cycles>
    <meta:editing-duration>PT0S</meta:editing-duration>
    <dc:title>red:gns3</dc:title>
  </office:meta>
</office:document-meta>
</file>