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iclaje:botellas"/><text:bookmark-start text:name="__RefHeading___reciclaje_1"/><text:bookmark-start text:name="reciclaje"/>Reciclaje<text:bookmark-end text:name="__RefHeading___reciclaje_1"/><text:bookmark-end text:name="reciclaje"/></text:h>
      <text:h text:style-name="Heading_20_2" text:outline-level="2"><text:bookmark-start text:name="__RefHeading___reciclaje_de_botellas_2"/><text:bookmark-start text:name="reciclaje_de_botellas"/>Reciclaje de botellas<text:bookmark-end text:name="__RefHeading___reciclaje_de_botellas_2"/><text:bookmark-end text:name="reciclaje_de_botellas"/></text:h>
      <text:list text:style-name="List_20_1" text:continue-numbering="false">
        <text:list-item>
          <text:p text:style-name="List_20_1_Content_First"> <text:a xlink:type="simple" xlink:href="https://www.casayjardin.org/ideas-reutilizar-las-botellas/" text:style-name="Internet_20_link" text:visited-style-name="Visited_20_Internet_20_Link">https://www.casayjardin.org/ideas-reutilizar-las-botellas/</text:a></text:p>
        </text:list-item>
        <text:list-item>
          <text:p text:style-name="List_20_1_Content"> <text:a xlink:type="simple" xlink:href="http://www.tuteate.com/2015/01/13/recicla-botellas-en-casa/" text:style-name="Internet_20_link" text:visited-style-name="Visited_20_Internet_20_Link">http://www.tuteate.com/2015/01/13/recicla-botellas-en-casa/</text:a></text:p>
        </text:list-item>
        <text:list-item>
          <text:p text:style-name="List_20_1_Content_Last"> <text:a xlink:type="simple" xlink:href="https://ecocosas.com/reciclaje/que-hacer-botellas-de-plastico/" text:style-name="Internet_20_link" text:visited-style-name="Visited_20_Internet_20_Link">https://ecocosas.com/reciclaje/que-hacer-botellas-de-plastico/</text:a></text:p>
        </text:list-item>
      </text:list>
      <text:h text:style-name="Heading_20_3" text:outline-level="3"><text:bookmark-start text:name="__RefHeading___reciclar_cd_dvd_3"/><text:bookmark-start text:name="reciclar_cd_dvd"/>Reciclar CD/DVD<text:bookmark-end text:name="__RefHeading___reciclar_cd_dvd_3"/><text:bookmark-end text:name="reciclar_cd_dvd"/></text:h>
      <text:p text:style-name="Text_20_body"><text:a xlink:type="simple" xlink:href="http://www.ikkaro.com/proyectos-diy-reciclar-lector-cd-dvd/" text:style-name="Internet_20_link" text:visited-style-name="Visited_20_Internet_20_Link">http://www.ikkaro.com/proyectos-diy-reciclar-lector-cd-dv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7T18::08:17</meta:creation-date>
    <dc:creator>Generated</dc:creator>
    <dc:date>2025-10-07T18::08:17</dc:date>
    <dc:language>en-US</dc:language>
    <meta:editing-cycles>1</meta:editing-cycles>
    <meta:editing-duration>PT0S</meta:editing-duration>
    <dc:title>reciclaje:botellas</dc:title>
  </office:meta>
</office:document-meta>
</file>