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acion:python:virtual"/><text:bookmark-start text:name="__RefHeading___entorno_virtual_1"/><text:bookmark-start text:name="entorno_virtual"/>Entorno Virtual<text:bookmark-end text:name="__RefHeading___entorno_virtual_1"/><text:bookmark-end text:name="entorno_virtual"/></text:h>
      <text:p text:style-name="Text_20_body">La opción más recomendable para trabajar con python es hacer uso de entornos virtuales. Un entorno virtual en python no es más que un mecanismo para gestionar los paquetes de python en un entorno aislado, sin necesidad de ser root.</text:p>
      <text:p text:style-name="Text_20_body">Cuando activamos un entorno virtual definimos un directorio donde podremos instalar cualquier versión de paquetes de Python para trabajar con ellos. Al ser entornos aislados podemos crear distintos entornos virtuales con distintas versiones y usar el entorno adecuado según nuestras necesidades, sin que afecten al resto de entornos.</text:p>
      <text:h text:style-name="Heading_20_3" text:outline-level="3"><text:bookmark-start text:name="__RefHeading___creacion_de_un_entorno_virtual_2"/><text:bookmark-start text:name="creacion_de_un_entorno_virtual"/>Creación de un entorno virtual<text:bookmark-end text:name="__RefHeading___creacion_de_un_entorno_virtual_2"/><text:bookmark-end text:name="creacion_de_un_entorno_virtual"/></text:h>
      <text:p text:style-name="Text_20_body">Lo primero será instalar python en nuestro servidor
</text:p>
      <text:p text:style-name="Text_20_body">Creamos nuestro entorno de desarrollo
 </text:p>
      <text:p text:style-name="Text_20_body">Para activar dicho entorno
</text:p>
      <text:p text:style-name="Text_20_body">Una vez activado podemos instalar cualquier paquete de python que necesitemos con 
</text:p>
      <text:p text:style-name="Text_20_body">Para listar los módulos que hemos instalado 
</text:p>
      <text:p text:style-name="Text_20_body">Para salir del enotno virt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09::27:35</meta:creation-date>
    <dc:creator>Generated</dc:creator>
    <dc:date>2025-11-22T09::27:35</dc:date>
    <dc:language>en-US</dc:language>
    <meta:editing-cycles>1</meta:editing-cycles>
    <meta:editing-duration>PT0S</meta:editing-duration>
    <dc:title>programacion:python:virtual</dc:title>
  </office:meta>
</office:document-meta>
</file>