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crapy"/><text:bookmark-start text:name="__RefHeading___scrapy_1"/><text:bookmark-start text:name="scrapy"/>Scrapy<text:bookmark-end text:name="__RefHeading___scrapy_1"/><text:bookmark-end text:name="scrapy"/></text:h>
      <text:p text:style-name="Text_20_body">Artículo original de <text:a xlink:type="simple" xlink:href="https://gabrielperales.wordpress.com/2014/09/01/web-scraping-con-scrapy/" text:style-name="Internet_20_link" text:visited-style-name="Visited_20_Internet_20_Link">https://gabrielperales.wordpress.com/2014/09/01/web-scraping-con-scrapy/</text:a></text:p>
      <text:p text:style-name="Text_20_body">En este pequeño tutorial vamos a extraer datos de una página de anuncios clasificados, de cada item o artículo nos interesará solo tres cosas, el nombre, la descripción y el precio. </text:p>
      <text:h text:style-name="Heading_20_3" text:outline-level="3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Primero vamos a crear un entorno virtual con virtualenv de python:</text:p>
      <text:p text:style-name="Preformatted_20_Text">virtualenv venv</text:p>
      <text:p text:style-name="Text_20_body">Esto creará una carpeta venv donde contendrá un entorno virtual para python y donde instalaremos Scrapy. Ahora activamos el entorno virtual con el siguiente comando:</text:p>
      <text:p text:style-name="Preformatted_20_Text">source venv/bin/activate </text:p>
      <text:p text:style-name="Text_20_body">Una vez activado el entorno virtual instalamos Scrapy con pip install scrapy</text:p>
      <text:p text:style-name="Preformatted_20_Text">pip install scrapy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que tener instalada la librería libxml2 y libxslt para que no de erro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20::18:35</meta:creation-date>
    <dc:creator>Generated</dc:creator>
    <dc:date>2025-09-07T20::18:35</dc:date>
    <dc:language>en-US</dc:language>
    <meta:editing-cycles>1</meta:editing-cycles>
    <meta:editing-duration>PT0S</meta:editing-duration>
    <dc:title>programacion:python:scrapy</dc:title>
  </office:meta>
</office:document-meta>
</file>