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:samsung"/><text:bookmark-start text:name="__RefHeading___moviles_samsung_1"/><text:bookmark-start text:name="moviles_samsung"/>Móviles Samsung<text:bookmark-end text:name="__RefHeading___moviles_samsung_1"/><text:bookmark-end text:name="moviles_samsung"/></text:h>
      <text:h text:style-name="Heading_20_3" text:outline-level="3"><text:bookmark-start text:name="__RefHeading___s2_2"/><text:bookmark-start text:name="s2"/>S2<text:bookmark-end text:name="__RefHeading___s2_2"/><text:bookmark-end text:name="s2"/></text:h>
      <text:p text:style-name="Text_20_body"><text:a xlink:type="simple" xlink:href="http://androidzone.org/2012/09/tutorial-liberar-samsung-galaxy-s2-con-root-galaxy-s2-sim-unlock/" text:style-name="Internet_20_link" text:visited-style-name="Visited_20_Internet_20_Link">http://androidzone.org/2012/09/tutorial-liberar-samsung-galaxy-s2-con-root-galaxy-s2-sim-unlock/</text:a></text:p>
      <text:h text:style-name="Heading_20_3" text:outline-level="3"><text:bookmark-start text:name="__RefHeading___s3_3"/><text:bookmark-start text:name="s3"/>S3<text:bookmark-end text:name="__RefHeading___s3_3"/><text:bookmark-end text:name="s3"/></text:h>
      <text:list text:style-name="List_20_1" text:continue-numbering="false">
        <text:list-item>
          <text:p text:style-name="List_20_1_Content_First"> <text:a xlink:type="simple" xlink:href="http://linkea.do/2012/06/23/rootear-samsung-galaxy-s3/" text:style-name="Internet_20_link" text:visited-style-name="Visited_20_Internet_20_Link">http://linkea.do/2012/06/23/rootear-samsung-galaxy-s3/</text:a></text:p>
        </text:list-item>
        <text:list-item>
          <text:p text:style-name="List_20_1_Content"> <text:a xlink:type="simple" xlink:href="http://getmovil.com/samsung/preguntas-respuestas-galaxy-s3/" text:style-name="Internet_20_link" text:visited-style-name="Visited_20_Internet_20_Link">http://getmovil.com/samsung/preguntas-respuestas-galaxy-s3/</text:a></text:p>
        </text:list-item>
        <text:list-item>
          <text:p text:style-name="List_20_1_Content_Last"> <text:a xlink:type="simple" xlink:href="http://faqsandroid.com/como-editar-la-pantalla-de-bloqueo-en-el-samsung-galaxy-s3/" text:style-name="Internet_20_link" text:visited-style-name="Visited_20_Internet_20_Link">http://faqsandroid.com/como-editar-la-pantalla-de-bloqueo-en-el-samsung-galaxy-s3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3T04::54:11</meta:creation-date>
    <dc:creator>Generated</dc:creator>
    <dc:date>2025-09-13T04::54:11</dc:date>
    <dc:language>en-US</dc:language>
    <meta:editing-cycles>1</meta:editing-cycles>
    <meta:editing-duration>PT0S</meta:editing-duration>
    <dc:title>moviles:samsung</dc:title>
  </office:meta>
</office:document-meta>
</file>