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viles:android:noplaystore"/><text:bookmark-start text:name="__RefHeading___aplicaciones_fuera_de_la_play_store_1"/><text:bookmark-start text:name="aplicaciones_fuera_de_la_play_store"/>Aplicaciones fuera de la play store<text:bookmark-end text:name="__RefHeading___aplicaciones_fuera_de_la_play_store_1"/><text:bookmark-end text:name="aplicaciones_fuera_de_la_play_store"/></text:h>
      <text:p text:style-name="Text_20_body"><text:a xlink:type="simple" xlink:href="https://www.youtube.com/watch?v=l9Vo3kT_-DU" text:style-name="Internet_20_link" text:visited-style-name="Visited_20_Internet_20_Link">https://www.youtube.com/watch?v=l9Vo3kT_-DU</text:a></text:p>
      <text:list text:style-name="List_20_1" text:continue-numbering="false">
        <text:list-item>
          <text:p text:style-name="List_20_1_Content_First"> <text:a xlink:type="simple" xlink:href="https://blokada.org/" text:style-name="Internet_20_link" text:visited-style-name="Visited_20_Internet_20_Link">https://blokada.org/</text:a></text:p>
        </text:list-item>
        <text:list-item>
          <text:p text:style-name="List_20_1_Content"> <text:a xlink:type="simple" xlink:href="https://www.bromite.org/" text:style-name="Internet_20_link" text:visited-style-name="Visited_20_Internet_20_Link">https://www.bromite.org/</text:a></text:p>
        </text:list-item>
        <text:list-item>
          <text:p text:style-name="List_20_1_Content"> <text:a xlink:type="simple" xlink:href="https://f-droid.org/en/packages/com.wesaphzt.privatelocation/" text:style-name="Internet_20_link" text:visited-style-name="Visited_20_Internet_20_Link">https://f-droid.org/en/packages/com.wesaphzt.privatelocation/</text:a></text:p>
        </text:list-item>
        <text:list-item>
          <text:p text:style-name="List_20_1_Content"> <text:a xlink:type="simple" xlink:href="https://www.antutu.com/en/download.htm" text:style-name="Internet_20_link" text:visited-style-name="Visited_20_Internet_20_Link">https://www.antutu.com/en/download.htm</text:a></text:p>
        </text:list-item>
        <text:list-item>
          <text:p text:style-name="List_20_1_Content"> <text:a xlink:type="simple" xlink:href="https://www.snaptubeapp.com/es/" text:style-name="Internet_20_link" text:visited-style-name="Visited_20_Internet_20_Link">https://www.snaptubeapp.com/es/</text:a></text:p>
        </text:list-item>
        <text:list-item>
          <text:p text:style-name="List_20_1_Content"> <text:a xlink:type="simple" xlink:href="https://ymusic.io/" text:style-name="Internet_20_link" text:visited-style-name="Visited_20_Internet_20_Link">https://ymusic.io/</text:a></text:p>
        </text:list-item>
        <text:list-item>
          <text:p text:style-name="List_20_1_Content"> <text:a xlink:type="simple" xlink:href="https://thedise.me/instander/" text:style-name="Internet_20_link" text:visited-style-name="Visited_20_Internet_20_Link">https://thedise.me/instander/</text:a></text:p>
        </text:list-item>
        <text:list-item>
          <text:p text:style-name="List_20_1_Content"> <text:a xlink:type="simple" xlink:href="https://www.luckypatchers.com/" text:style-name="Internet_20_link" text:visited-style-name="Visited_20_Internet_20_Link">https://www.luckypatchers.com/</text:a></text:p>
        </text:list-item>
        <text:list-item>
          <text:p text:style-name="List_20_1_Content"> <text:a xlink:type="simple" xlink:href="https://www.celsoazevedo.com/files/android/google-camera/" text:style-name="Internet_20_link" text:visited-style-name="Visited_20_Internet_20_Link">https://www.celsoazevedo.com/files/android/google-camera/</text:a></text:p>
        </text:list-item>
        <text:list-item>
          <text:p text:style-name="List_20_1_Content"> <text:a xlink:type="simple" xlink:href="https://es.aptoide.com/" text:style-name="Internet_20_link" text:visited-style-name="Visited_20_Internet_20_Link">https://es.aptoide.com/</text:a></text:p>
        </text:list-item>
        <text:list-item>
          <text:p text:style-name="List_20_1_Content"> <text:a xlink:type="simple" xlink:href="https://www.amazon.com/gp/mas/get/amazonapp" text:style-name="Internet_20_link" text:visited-style-name="Visited_20_Internet_20_Link">https://www.amazon.com/gp/mas/get/amazonapp</text:a></text:p>
        </text:list-item>
        <text:list-item>
          <text:p text:style-name="List_20_1_Content_Last"> <text:a xlink:type="simple" xlink:href="https://www.apkmirror.com/apk/rumboalla/apkupdater/" text:style-name="Internet_20_link" text:visited-style-name="Visited_20_Internet_20_Link">https://www.apkmirror.com/apk/rumboalla/apkupdat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12::38:42</meta:creation-date>
    <dc:creator>Generated</dc:creator>
    <dc:date>2025-10-14T12::38:42</dc:date>
    <dc:language>en-US</dc:language>
    <meta:editing-cycles>1</meta:editing-cycles>
    <meta:editing-duration>PT0S</meta:editing-duration>
    <dc:title>moviles:android:noplaystore</dc:title>
  </office:meta>
</office:document-meta>
</file>