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moviles:android:actualizar"/><text:bookmark-start text:name="__RefHeading___actualizar_wolder_mitab_advanced_1"/><text:bookmark-start text:name="actualizar_wolder_mitab_advanced"/>Actualizar Wolder miTab Advanced<text:bookmark-end text:name="__RefHeading___actualizar_wolder_mitab_advanced_1"/><text:bookmark-end text:name="actualizar_wolder_mitab_advanced"/></text:h>
      <text:p text:style-name="Text_20_body">Descargamos el firmware de actualización desde la página de wolder <text:a xlink:type="simple" xlink:href="http://www.wolderelectronics.com/productos/actualizaciones-de-software/categoria-2-miTab" text:style-name="Internet_20_link" text:visited-style-name="Visited_20_Internet_20_Link">http://www.wolderelectronics.com/productos/actualizaciones-de-software/categoria-2-miTab</text:a></text:p>
      <text:p text:style-name="Text_20_body">El paquete incluye los drivers, la imagen y la herramienta para actualizarla.</text:p>
      <text:p text:style-name="Text_20_body">Los driver que vienen en la actualización de wolder dan problemas, sobre todo wn W8 y W10, por lo que lo mejor es instalar los del Rockchip que puedes encontrar por ejemplo en esta página <text:a xlink:type="simple" xlink:href="http://chinagadgetsreviews.blogspot.ro/2013/11/download-rockchip-driver-assistant.html" text:style-name="Internet_20_link" text:visited-style-name="Visited_20_Internet_20_Link">http://chinagadgetsreviews.blogspot.ro/2013/11/download-rockchip-driver-assistant.html</text:a></text:p>
      <text:p text:style-name="Text_20_body">Una vez que descargas los drivers los instalas y reinicias el equipo. </text:p>
      <text:p text:style-name="Text_20_body">Arrancamos como <text:span text:style-name="Strong_20_Emphasis">administrador del equipo</text:span> el programa FactoryTool que viene con la actualización de wolder. 
Con la tablet apagada mantenemos pulsada el botón de encedido y la de volumen + y <text:span text:style-name="Strong_20_Emphasis">sin soltar los botones</text:span> conectamos el cable microusb y debería aparecer en uno de los puertos del programa FactoryTool.</text:p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chinagadgetsreviews.blogspot.com.br/2014/06/how-to-easily-install-rockchip-rockusb.html" text:style-name="Internet_20_link" text:visited-style-name="Visited_20_Internet_20_Link">http://chinagadgetsreviews.blogspot.com.br/2014/06/how-to-easily-install-rockchip-rockusb.html</text:a></text:p>
        </text:list-item>
        <text:list-item>
          <text:p text:style-name="List_20_1_Content_Last"> <text:a xlink:type="simple" xlink:href="http://www.htcmania.com/showthread.php?t=961433" text:style-name="Internet_20_link" text:visited-style-name="Visited_20_Internet_20_Link"> como rootear wolder mytab advanced 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0T17::25:18</meta:creation-date>
    <dc:creator>Generated</dc:creator>
    <dc:date>2025-10-10T17::25:18</dc:date>
    <dc:language>en-US</dc:language>
    <meta:editing-cycles>1</meta:editing-cycles>
    <meta:editing-duration>PT0S</meta:editing-duration>
    <dc:title>moviles:android:actualizar</dc:title>
  </office:meta>
</office:document-meta>
</file>