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</text:p>
      <text:p text:style-name="Preformatted_20_Text">export http_proxy=http://miproxy:puerto/<text:line-break/>export https_proxy=http://miproxy:puerto/<text:line-break/>export ftp_proxy=http://miproxy:puerto/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p text:style-name="Preformatted_20_Text">Defaults env_keep +="http_proxy"<text:line-break/>Defaults env_keep +="https_proxy"<text:line-break/>Defaults env_keep +="ftp_proxy"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 
Abrimos un terminal y editamos con sudo el fichero /etc/enviroment para añadir lo siguiente</text:p>
      <text:p text:style-name="Preformatted_20_Text">http_proxy="http://miproxy:puerto/"<text:line-break/>https_proxy="http://miproxy:puerto/"<text:line-break/>ftp_proxy=http://miproxy:puerto/"<text:line-break/>no_proxy="localhost,127.0.0.1"<text:line-break/>HTTP_PROXY=http://miproxy:puerto/"<text:line-break/>HTTPS_PROXY=http://miproxy:puerto/"<text:line-break/>FTP_PROXY=http://miproxy:puerto/"<text:line-break/>NO_PROXY="localhost,127.0.0.1"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99proxie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Preformatted_20_Text">Acquire::http::proxy "http://miproxy:puerto/";<text:line-break/>Acquire::ftp::proxy "ftp://miproxy:puerto/";<text:line-break/>Acquire::https::proxy "https://miproxy:puerto/"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00:15</meta:creation-date>
    <dc:creator>Generated</dc:creator>
    <dc:date>2025-09-15T11::00:15</dc:date>
    <dc:language>en-US</dc:language>
    <meta:editing-cycles>1</meta:editing-cycles>
    <meta:editing-duration>PT0S</meta:editing-duration>
    <dc:title>linux:ubuntu:proxy</dc:title>
  </office:meta>
</office:document-meta>
</file>