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:optimizacion"/><text:bookmark-start text:name="__RefHeading___optimizacion_de_ubuntu_1"/><text:bookmark-start text:name="optimizacion_de_ubuntu"/>Optimización de Ubuntu<text:bookmark-end text:name="__RefHeading___optimizacion_de_ubuntu_1"/><text:bookmark-end text:name="optimizacion_de_ubuntu"/></text:h>
      <text:p text:style-name="Text_20_body">Cosas que podemos quitar la distribución por defecto de Ubuntu y que nos pueden ayudar a mejorar el rendimiento</text:p>
      <text:p text:style-name="Text_20_body">Eliminar unity-music-daemon (Es una aplicación que permite buscar música desde el Dash de Unity)</text:p>
      <text:p text:style-name="Preformatted_20_Text">sudo apt-get remove unity-lens-music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8::06:10</meta:creation-date>
    <dc:creator>Generated</dc:creator>
    <dc:date>2025-06-08T08::06:10</dc:date>
    <dc:language>en-US</dc:language>
    <meta:editing-cycles>1</meta:editing-cycles>
    <meta:editing-duration>PT0S</meta:editing-duration>
    <dc:title>linux:ubuntu:optimizacion</dc:title>
  </office:meta>
</office:document-meta>
</file>