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lanzador"/><text:bookmark-start text:name="__RefHeading___crear_un_lanzador_para_una_aplicacion_en_ubuntu_1"/><text:bookmark-start text:name="crear_un_lanzador_para_una_aplicacion_en_ubuntu"/>Crear un lanzador para una aplicación en Ubuntu<text:bookmark-end text:name="__RefHeading___crear_un_lanzador_para_una_aplicacion_en_ubuntu_1"/><text:bookmark-end text:name="crear_un_lanzador_para_una_aplicacion_en_ubuntu"/></text:h>
      <text:p text:style-name="Text_20_body">Para crear el lanzador o acceso directo a una aplicación para ejecutarla en ubuntu 14.04 hacemos los siguiente:</text:p>
      <text:p text:style-name="Text_20_body">Desde un terminal instalamos el gnome-panel </text:p>
      <text:p text:style-name="Preformatted_20_Text">sudo apt-get install --no-install-recommends gnome-panel</text:p>
      <text:p text:style-name="Text_20_body">Una vez instalado el gnome-panel ya podemos crear un lanzador con </text:p>
      <text:p text:style-name="Preformatted_20_Text">sudo gnome-desktop-item-edit /usr/share/applications/ --create-new</text:p>
      <text:p text:style-name="Text_20_body">Se nos abre una ventana y rellenamos los campos</text:p>
      <text:p text:style-name="Text_20_body">Otra opción que he visto recientemente en la página <text:a xlink:type="simple" xlink:href="http://www.ubuntuleon.com/2012/04/crear-lanzadores-en-el-escritorio-y-en.html" text:style-name="Internet_20_link" text:visited-style-name="Visited_20_Internet_20_Link">http://www.ubuntuleon.com/2012/04/crear-lanzadores-en-el-escritorio-y-en.html</text:a>. Es crear un pequeño script en la carpeta ~/.local/share/nautilus/scripts/ dentro tu carpeta personal con el siguiente contenido </text:p>
      <text:p text:style-name="Preformatted_20_Text"><text:s text:c="4"/>#!/bin/sh<text:line-break/><text:line-break/><text:s text:c="4"/>gnome-desktop-item-edit --create-new $NAUTILUS_SCRIPT_CURRENT_URI</text:p>
      <text:p text:style-name="Text_20_body">Guardamos como “Crear un lanzador…”. y le damos permisos de ejecución.</text:p>
      <text:p text:style-name="Text_20_body">La siguiente vez que pulséis el botón derecho de vuestro ratón sobre un archivo “Scripts” os aparecerá la orden “Crear un lanzador…” Que podréis dejar en ese mismo sitio o arrastrar al Dash.</text:p>
      <text:p text:style-name="Text_20_body">Si por ejemplo queremos crear un script para lanzar aplicaciones como root <text:a xlink:type="simple" xlink:href="http://ubuntuhandbook.org/index.php/2014/04/ubuntu-14-04-add-open-as-rootadministrator-to-context-menu/" text:style-name="Internet_20_link" text:visited-style-name="Visited_20_Internet_20_Link">http://ubuntuhandbook.org/index.php/2014/04/ubuntu-14-04-add-open-as-rootadministrator-to-context-men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4::03:54</meta:creation-date>
    <dc:creator>Generated</dc:creator>
    <dc:date>2025-11-23T04::03:54</dc:date>
    <dc:language>en-US</dc:language>
    <meta:editing-cycles>1</meta:editing-cycles>
    <meta:editing-duration>PT0S</meta:editing-duration>
    <dc:title>linux:ubuntu:lanzador</dc:title>
  </office:meta>
</office:document-meta>
</file>