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tomcat"/><text:bookmark-start text:name="__RefHeading___tomcat_1"/><text:bookmark-start text:name="tomcat"/>Tomcat<text:bookmark-end text:name="__RefHeading___tomcat_1"/><text:bookmark-end text:name="tomcat"/></text:h>
      <text:h text:style-name="Heading_20_3" text:outline-level="3"><text:bookmark-start text:name="__RefHeading___instalacion_de_un_servidor_tomcat_2"/><text:bookmark-start text:name="instalacion_de_un_servidor_tomcat"/>Instalación de un servidor Tomcat<text:bookmark-end text:name="__RefHeading___instalacion_de_un_servidor_tomcat_2"/><text:bookmark-end text:name="instalacion_de_un_servidor_tomcat"/></text:h>
      <text:p text:style-name="Text_20_body">Para instalar tomcat directamente desde los repositorios ejecutar </text:p>
      <text:p text:style-name="Preformatted_20_Text">yum install java<text:line-break/>yum install tomcat6 tomcat6-webapps tomcat6-admin-webapps</text:p>
      <text:list text:style-name="List_20_1" text:continue-numbering="false">
        <text:list-item>
          <text:p text:style-name="List_20_1_Content_First"> <text:a xlink:type="simple" xlink:href="http://inteligenciaux.wordpress.com/2011/01/07/instalacion-tomcat-6-en-redhat-enterprise-5-5-x86_64/#more-1637" text:style-name="Internet_20_link" text:visited-style-name="Visited_20_Internet_20_Link">http://inteligenciaux.wordpress.com/2011/01/07/instalacion-tomcat-6-en-redhat-enterprise-5-5-x86_64/#more-1637</text:a></text:p>
        </text:list-item>
        <text:list-item>
          <text:p text:style-name="List_20_1_Content_Last"> Script de arranque con upstart <text:a xlink:type="simple" xlink:href="https://gist.github.com/witscher/2924017" text:style-name="Internet_20_link" text:visited-style-name="Visited_20_Internet_20_Link">https://gist.github.com/witscher/2924017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Upstart (<text:a xlink:type="simple" xlink:href="http://upstart.ubuntu.com/cookbook/" text:style-name="Internet_20_link" text:visited-style-name="Visited_20_Internet_20_Link">http://upstart.ubuntu.com/cookbook/</text:a>) is an event-based replacement for the /sbin/init daemon which handles starting of tasks and services during boot, stopping them during shutdown and supervising them while the system is running.</text:p>
          </table:table-cell>
        </table:table-row>
      </table:table>
      <text:h text:style-name="Heading_20_2" text:outline-level="2"><text:bookmark-start text:name="__RefHeading___monitorizacion_tomcat_3"/><text:bookmark-start text:name="monitorizacion_tomcat"/>Monitorización Tomcat<text:bookmark-end text:name="__RefHeading___monitorizacion_tomcat_3"/><text:bookmark-end text:name="monitorizacion_tomcat"/></text:h>
      <text:p text:style-name="Text_20_body">Para monitorizar por JMX tenemos varias herramientas</text:p>
      <text:list text:style-name="List_20_1" text:continue-numbering="false">
        <text:list-item>
          <text:p text:style-name="List_20_1_Content_First"> jconsole <text:a xlink:type="simple" xlink:href="http://www.oracle.com/technetwork/java/javase/downloads/index.html?ssSourceSiteId=ocomen" text:style-name="Internet_20_link" text:visited-style-name="Visited_20_Internet_20_Link">Java SDK</text:a></text:p>
        </text:list-item>
        <text:list-item>
          <text:p text:style-name="List_20_1_Content"> MC4J <text:a xlink:type="simple" xlink:href="http://sourceforge.net/projects/mc4j/" text:style-name="Internet_20_link" text:visited-style-name="Visited_20_Internet_20_Link">MC4J</text:a></text:p>
        </text:list-item>
        <text:list-item>
          <text:p text:style-name="List_20_1_Content_Last"> <text:a xlink:type="simple" xlink:href="https://code.google.com/p/psi-probe/" text:style-name="Internet_20_link" text:visited-style-name="Visited_20_Internet_20_Link">https://code.google.com/p/psi-probe/</text:a></text:p>
        </text:list-item>
      </text:list>
      <text:h text:style-name="Heading_20_3" text:outline-level="3"><text:bookmark-start text:name="__RefHeading___ssl_4"/><text:bookmark-start text:name="ssl"/>SSL<text:bookmark-end text:name="__RefHeading___ssl_4"/><text:bookmark-end text:name="ssl"/></text:h>
      <text:list text:style-name="List_20_1" text:continue-numbering="false">
        <text:list-item>
          <text:p text:style-name="List_20_1_Content_First"> <text:a xlink:type="simple" xlink:href="http://www.hackplayers.com/2015/03/configurar-ssl-en-tomcat-parte-1.html" text:style-name="Internet_20_link" text:visited-style-name="Visited_20_Internet_20_Link">http://www.hackplayers.com/2015/03/configurar-ssl-en-tomcat-parte-1.html</text:a></text:p>
        </text:list-item>
        <text:list-item>
          <text:p text:style-name="List_20_1_Content"> <text:a xlink:type="simple" xlink:href="http://www.hackplayers.com/2015/03/configurar-ssl-en-tomcat-parte-2.html" text:style-name="Internet_20_link" text:visited-style-name="Visited_20_Internet_20_Link">http://www.hackplayers.com/2015/03/configurar-ssl-en-tomcat-parte-2.html</text:a></text:p>
        </text:list-item>
        <text:list-item>
          <text:p text:style-name="List_20_1_Content_Last"> <text:a xlink:type="simple" xlink:href="http://www.securitybydefault.com/2012/04/configuracion-ssl-de-tomcat.html" text:style-name="Internet_20_link" text:visited-style-name="Visited_20_Internet_20_Link">http://www.securitybydefault.com/2012/04/configuracion-ssl-de-tomcat.html</text:a></text:p>
        </text:list-item>
      </text:list>
      <text:h text:style-name="Heading_20_3" text:outline-level="3"><text:bookmark-start text:name="__RefHeading___hardening_5"/><text:bookmark-start text:name="hardening"/>Hardening<text:bookmark-end text:name="__RefHeading___hardening_5"/><text:bookmark-end text:name="hardening"/></text:h>
      <text:list text:style-name="List_20_1" text:continue-numbering="false">
        <text:list-item>
          <text:p text:style-name="List_20_1_Content_First"> <text:a xlink:type="simple" xlink:href="http://bastionado.blogspot.com.es/2012/04/bastionado-de-apache-tomcat-i.html" text:style-name="Internet_20_link" text:visited-style-name="Visited_20_Internet_20_Link">http://bastionado.blogspot.com.es/2012/04/bastionado-de-apache-tomcat-i.html</text:a></text:p>
        </text:list-item>
        <text:list-item>
          <text:p text:style-name="List_20_1_Content"> <text:a xlink:type="simple" xlink:href="http://bastionado.blogspot.com.es/2012/04/bastionado-de-apache-tomcat-ii.html" text:style-name="Internet_20_link" text:visited-style-name="Visited_20_Internet_20_Link">http://bastionado.blogspot.com.es/2012/04/bastionado-de-apache-tomcat-ii.html</text:a></text:p>
        </text:list-item>
        <text:list-item>
          <text:p text:style-name="List_20_1_Content"> <text:a xlink:type="simple" xlink:href="http://bastionado.blogspot.com.es/2011/03/tomar-ventaja-del-manager-de-tomcat.html" text:style-name="Internet_20_link" text:visited-style-name="Visited_20_Internet_20_Link">http://bastionado.blogspot.com.es/2011/03/tomar-ventaja-del-manager-de-tomcat.html</text:a></text:p>
        </text:list-item>
        <text:list-item>
          <text:p text:style-name="List_20_1_Content"> <text:a xlink:type="simple" xlink:href="http://www.securitybydefault.com/2012/04/seguridad-en-tomcat-jsessionid-en-la.html" text:style-name="Internet_20_link" text:visited-style-name="Visited_20_Internet_20_Link">http://www.securitybydefault.com/2012/04/seguridad-en-tomcat-jsessionid-en-la.html</text:a></text:p>
        </text:list-item>
        <text:list-item>
          <text:p text:style-name="List_20_1_Content"> <text:a xlink:type="simple" xlink:href="http://inteligenciaux.wordpress.com/2010/10/27/aseguramiento-tomcat/#more-1477" text:style-name="Internet_20_link" text:visited-style-name="Visited_20_Internet_20_Link">http://inteligenciaux.wordpress.com/2010/10/27/aseguramiento-tomcat/#more-1477</text:a></text:p>
        </text:list-item>
        <text:list-item>
          <text:p text:style-name="List_20_1_Content"> <text:a xlink:type="simple" xlink:href="http://inteligenciaux.wordpress.com/2010/11/25/md5-password-tomcat/" text:style-name="Internet_20_link" text:visited-style-name="Visited_20_Internet_20_Link">http://inteligenciaux.wordpress.com/2010/11/25/md5-password-tomcat/</text:a></text:p>
        </text:list-item>
        <text:list-item>
          <text:p text:style-name="List_20_1_Content"> <text:a xlink:type="simple" xlink:href="http://www.tomcatexpert.com/blog/2011/11/02/best-practices-securing-apache-tomcat-7" text:style-name="Internet_20_link" text:visited-style-name="Visited_20_Internet_20_Link">http://www.tomcatexpert.com/blog/2011/11/02/best-practices-securing-apache-tomcat-7</text:a></text:p>
        </text:list-item>
        <text:list-item>
          <text:p text:style-name="List_20_1_Content_Last"> <text:a xlink:type="simple" xlink:href="https://www.owasp.org/index.php/Securing_tomcat" text:style-name="Internet_20_link" text:visited-style-name="Visited_20_Internet_20_Link">https://www.owasp.org/index.php/Securing_tomca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1T00::14:39</meta:creation-date>
    <dc:creator>Generated</dc:creator>
    <dc:date>2025-09-01T00::14:39</dc:date>
    <dc:language>en-US</dc:language>
    <meta:editing-cycles>1</meta:editing-cycles>
    <meta:editing-duration>PT0S</meta:editing-duration>
    <dc:title>linux:tomcat</dc:title>
  </office:meta>
</office:document-meta>
</file>