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tomcat:monitorizacion"/><text:bookmark-start text:name="__RefHeading___monitorizacion_ed_tomcat_1"/><text:bookmark-start text:name="monitorizacion_ed_tomcat"/>Monitorización ed Tomcat<text:bookmark-end text:name="__RefHeading___monitorizacion_ed_tomcat_1"/><text:bookmark-end text:name="monitorizacion_ed_tomcat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xml-utils.com/2010/02/01/monitorizacion-de-tomcat-con-jmx/" text:style-name="Internet_20_link" text:visited-style-name="Visited_20_Internet_20_Link">http://xml-utils.com/2010/02/01/monitorizacion-de-tomcat-con-jmx/</text:a></text:p>
        </text:list-item>
        <text:list-item>
          <text:p text:style-name="List_20_1_Content_Last"> <text:a xlink:type="simple" xlink:href="http://blog.servidoresdeaplicaciones.com/2012/10/14/monitorizar-un-servidor-tomcat-con-jmx/" text:style-name="Internet_20_link" text:visited-style-name="Visited_20_Internet_20_Link">http://blog.servidoresdeaplicaciones.com/2012/10/14/monitorizar-un-servidor-tomcat-con-jmx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31T02::27:03</meta:creation-date>
    <dc:creator>Generated</dc:creator>
    <dc:date>2025-08-31T02::27:03</dc:date>
    <dc:language>en-US</dc:language>
    <meta:editing-cycles>1</meta:editing-cycles>
    <meta:editing-duration>PT0S</meta:editing-duration>
    <dc:title>linux:tomcat:monitorizacion</dc:title>
  </office:meta>
</office:document-meta>
</file>