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tomcat:configuracion"/><text:bookmark-start text:name="__RefHeading___configuracion_tomcat_1"/><text:bookmark-start text:name="configuracion_tomcat"/>Configuración Tomcat<text:bookmark-end text:name="__RefHeading___configuracion_tomcat_1"/><text:bookmark-end text:name="configuracion_tomcat"/></text:h>
      <text:list text:style-name="List_20_1" text:continue-numbering="false">
        <text:list-item>
          <text:p text:style-name="List_20_1_Content_First"> Archivos de configuración del Tomcat: /etc/tomcat6</text:p>
        </text:list-item>
        <text:list-item>
          <text:p text:style-name="List_20_1_Content"> Notas de la versión: ﻿/usr/share/doc/tomcat*</text:p>
        </text:list-item>
        <text:list-item>
          <text:p text:style-name="List_20_1_Content"> Binarios : /usr/share/tomcat6</text:p>
        </text:list-item>
        <text:list-item>
          <text:p text:style-name="List_20_1_Content"> Webapps  : /var/lib/tomcat6/webapps</text:p>
        </text:list-item>
        <text:list-item>
          <text:p text:style-name="List_20_1_Content_Last"> Logs     : /var/log/tomcat6</text:p>
        </text:list-item>
      </text:list>
      <text:h text:style-name="Heading_20_3" text:outline-level="3"><text:bookmark-start text:name="__RefHeading___web_admin_2"/><text:bookmark-start text:name="web_admin"/>Web Admin<text:bookmark-end text:name="__RefHeading___web_admin_2"/><text:bookmark-end text:name="web_admin"/></text:h>
      <text:p text:style-name="Text_20_body">La aplicación Web Admin proporciona una interfaz de administración sobre la configuración y contextos del tomcat</text:p>
      <text:p text:style-name="Text_20_body">La aplicación Web Admin se define en el archivo CATALINA_BASE/webapps/admin.xml.</text:p>
      <text:p text:style-name="Text_20_body">Debe editar este archivo para asegurarse de que la ruta especificada en el atributo docBase del elemento Context es absoluto, es decir, la ruta absoluta del CATALINA_HOME/server/webapps/admin. Alternativamente, puede eliminar el archivo de despliegue automático y especificar el contexto de administración de forma manual en el archivo server.xml. En las máquinas que no van a ser administrados por esta aplicación, debería desactivarlo por completo por la simple eliminación CATALINA_BASE/webapps/admin.xml.</text:p>
      <text:p text:style-name="Text_20_body">Si está usando un UserDatabaseRealm (por defecto), tendrá que agregar un usuario y un rol para CATALINA_BASE/conf/tomcat-users.xml. Por ahora, sólo edite este archivo y agregar una función llamada “admin” a su base de datos los usuarios:</text:p>
      <text:p text:style-name="Text_20_body"> &lt;role name=“admin”/&gt; </text:p>
      <text:p text:style-name="Text_20_body">También debe tener un usuario que se asigna al rol “admin”. Añada una línea como esta después de las entradas de usuario existentes (cambie la contraseña a algo un poco más seguro):</text:p>
      <text:p text:style-name="Text_20_body"> &lt;user name=“admin” password=“deep_dark_secret” roles=“admin”/&gt; </text:p>
      <text:p text:style-name="Text_20_body">Una vez que haya realizado estos pasos y reinicie Tomcat, visite la URL <text:a xlink:type="simple" xlink:href="http://localhost:8080/admin" text:style-name="Internet_20_link" text:visited-style-name="Visited_20_Internet_20_Link">http://localhost:8080/admin</text:a>, y  debería ver una pantalla de inicio de sesión. La aplicación de administración se crea y gestiona utilizando un contenedor de seguridad y el marco Jakarta Struts. Una vez que haya iniciado la sesión como un usuario asignado al rol de administrador, usted será capaz de utilizar la aplicación de administración para configurar Tomc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9::29:27</meta:creation-date>
    <dc:creator>Generated</dc:creator>
    <dc:date>2025-06-09T09::29:27</dc:date>
    <dc:language>en-US</dc:language>
    <meta:editing-cycles>1</meta:editing-cycles>
    <meta:editing-duration>PT0S</meta:editing-duration>
    <dc:title>linux:tomcat:configuracion</dc:title>
  </office:meta>
</office:document-meta>
</file>