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</text:p>
      <text:p text:style-name="Preformatted_20_Text">systemctl -t service list-units --all</text:p>
      <text:p text:style-name="Text_20_body">Parar un servicio</text:p>
      <text:p text:style-name="Preformatted_20_Text">systemctl stop zabbix-server </text:p>
      <text:p text:style-name="Text_20_body">Activar un servicio en el arranque</text:p>
      <text:p text:style-name="Preformatted_20_Text">systemctl enable zabbix-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8::18:08</meta:creation-date>
    <dc:creator>Generated</dc:creator>
    <dc:date>2025-10-28T08::18:08</dc:date>
    <dc:language>en-US</dc:language>
    <meta:editing-cycles>1</meta:editing-cycles>
    <meta:editing-duration>PT0S</meta:editing-duration>
    <dc:title>linux:systemctl</dc:title>
  </office:meta>
</office:document-meta>
</file>