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centos a un servidor samba necesitamos el cliente de samba</text:p>
      <text:p text:style-name="Preformatted_20_Text">yum install samba-client </text:p>
      <text:p text:style-name="Text_20_body">Para conectarnos al servidor samba ejecutar </text:p>
      <text:p text:style-name="Preformatted_20_Text">smbclient //servidor/carpeta_compartida -u dominio/usuario </text:p>
      <text:p text:style-name="Text_20_body">nos aparece un promt del tipo smb:&gt;</text:p>
      <text:list text:style-name="List_20_1" text:continue-numbering="false">
        <text:list-item>
          <text:p text:style-name="List_20_1_Content_First"> Para traernos un directorio entero mget [directorio]</text:p>
        </text:list-item>
        <text:list-item>
          <text:p text:style-name="List_20_1_Content"> Para traernos un fichero get [fichero]</text:p>
        </text:list-item>
        <text:list-item>
          <text:p text:style-name="List_20_1_Conten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�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"> #mput * copia todo los archivos en el directorio actual del ordenador local al equipo remoto</text:p>
        </text:list-item>
        <text:list-item>
          <text:p text:style-name="List_20_1_Content"> rm [directorio] o rmdir borra el directorio en el equipo remoto</text:p>
        </text:list-item>
        <text:list-item>
          <text:p text:style-name="List_20_1_Content"> md o mkdir [ directorio]crea un directorio en el equipo remoto</text:p>
        </text:list-item>
        <text:list-item>
          <text:p text:style-name="List_20_1_Content"> ! [comando de shell] Ejecuta un comando de shell especificado</text:p>
        </text:list-item>
        <text:list-item>
          <text:p text:style-name="List_20_1_Content"> cd [directorio] Cambia al directorio especificado en la computadora del servidor</text:p>
        </text:list-item>
        <text:list-item/>
      </text:list>
      <text:h text:style-name="Heading_20_3" text:outline-level="3"><text:bookmark-start text:name="__RefHeading___smbmount_2"/><text:bookmark-start text:name="smbmount"/>smbmount<text:bookmark-end text:name="__RefHeading___smbmount_2"/><text:bookmark-end text:name="smbmount"/></text:h>
      <text:p text:style-name="Text_20_body">Permite montar unidades compartidas por smb. Por ejemplo</text:p>
      <text:p text:style-name="Preformatted_20_Text">smbmount \\\\172.16.1.1\\c$ /mnt/windows -o username=administrador</text:p>
      <text:p text:style-name="Text_20_body">Esto es lo mismo que hacer 
&lt;code&gt;mount -t smbfs -o username=administrador \\\\172.16.1.1\\c$ /mnt/window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Numbering_20_1" text:continue-numbering="false">
        <text:list-item>
          <text:p text:style-name="Numbering_20_1_Content_Firs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Numbering_20_1_Content_Last"> 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4::55:31</meta:creation-date>
    <dc:creator>Generated</dc:creator>
    <dc:date>2025-04-18T04::55:31</dc:date>
    <dc:language>en-US</dc:language>
    <meta:editing-cycles>1</meta:editing-cycles>
    <meta:editing-duration>PT0S</meta:editing-duration>
    <dc:title>linux:samba</dc:title>
  </office:meta>
</office:document-meta>
</file>