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amba"/><text:bookmark-start text:name="__RefHeading___smbclient_1"/><text:bookmark-start text:name="smbclient"/>smbclient<text:bookmark-end text:name="__RefHeading___smbclient_1"/><text:bookmark-end text:name="smbclient"/></text:h>
      <text:p text:style-name="Text_20_body">Para conectarnos desde centos a un servidor samba necesitamos el cliente de samba</text:p>
      <text:p text:style-name="Preformatted_20_Text">yum install samba-client </text:p>
      <text:p text:style-name="Text_20_body">Para conectarnos al servidor samba ejecutar </text:p>
      <text:p text:style-name="Preformatted_20_Text">smbclient //servidor/carpeta_compartida -u dominio/usuario </text:p>
      <text:p text:style-name="Text_20_body">Para traernos un directorio entero </text:p>
      <text:p text:style-name="Preformatted_20_Text">mget directorio/</text:p>
      <text:p text:style-name="Text_20_body">Para traernos un fichero</text:p>
      <text:p text:style-name="Preformatted_20_Text"> get ficher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03::35:40</meta:creation-date>
    <dc:creator>Generated</dc:creator>
    <dc:date>2025-09-09T03::35:40</dc:date>
    <dc:language>en-US</dc:language>
    <meta:editing-cycles>1</meta:editing-cycles>
    <meta:editing-duration>PT0S</meta:editing-duration>
    <dc:title>linux:samba</dc:title>
  </office:meta>
</office:document-meta>
</file>